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F0000000F934840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24.908cm" table:align="left" style:writing-mode="lr-tb"/>
    </style:style>
    <style:style style:name="Tabella1.A" style:family="table-column">
      <style:table-column-properties style:column-width="9.246cm"/>
    </style:style>
    <style:style style:name="Tabella1.B" style:family="table-column">
      <style:table-column-properties style:column-width="0.192cm"/>
    </style:style>
    <style:style style:name="Tabella1.C" style:family="table-column">
      <style:table-column-properties style:column-width="1.095cm"/>
    </style:style>
    <style:style style:name="Tabella1.Y" style:family="table-column">
      <style:table-column-properties style:column-width="1.113cm"/>
    </style:style>
    <style:style style:name="Tabella1.1" style:family="table-row">
      <style:table-row-properties style:min-row-height="1.346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Z1" style:family="table-cell">
      <style:table-cell-properties fo:padding="0cm" fo:border-left="0.5pt solid #000000" fo:border-right="none" fo:border-top="none" fo:border-bottom="none"/>
    </style:style>
    <style:style style:name="Tabella1.2" style:family="table-row">
      <style:table-row-properties fo:keep-together="auto"/>
    </style:style>
    <style:style style:name="Tabella1.B2" style:family="table-cell">
      <style:table-cell-properties style:vertical-align="middle" fo:background-color="#00b0f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Z2" style:family="table-cell">
      <style:table-cell-properties fo:padding="0cm" fo:border-left="0.5pt solid #000000" fo:border-right="none" fo:border-top="none" fo:border-bottom="none"/>
    </style:style>
    <style:style style:name="Tabella1.Z3" style:family="table-cell">
      <style:table-cell-properties fo:padding="0cm" fo:border-left="0.5pt solid #000000" fo:border-right="none" fo:border-top="none" fo:border-bottom="none"/>
    </style:style>
    <style:style style:name="Tabella1.Z4" style:family="table-cell">
      <style:table-cell-properties fo:padding="0cm" fo:border-left="0.5pt solid #000000" fo:border-right="none" fo:border-top="none" fo:border-bottom="none"/>
    </style:style>
    <style:style style:name="Tabella1.Z5" style:family="table-cell">
      <style:table-cell-properties fo:padding="0cm" fo:border-left="0.5pt solid #000000" fo:border-right="none" fo:border-top="none" fo:border-bottom="none"/>
    </style:style>
    <style:style style:name="Tabella1.Z6" style:family="table-cell">
      <style:table-cell-properties fo:padding="0cm" fo:border-left="0.5pt solid #000000" fo:border-right="none" fo:border-top="none" fo:border-bottom="none"/>
    </style:style>
    <style:style style:name="Tabella1.Z7" style:family="table-cell">
      <style:table-cell-properties fo:padding="0cm" fo:border-left="0.5pt solid #000000" fo:border-right="none" fo:border-top="none" fo:border-bottom="none"/>
    </style:style>
    <style:style style:name="Tabella1.Z8" style:family="table-cell">
      <style:table-cell-properties fo:padding="0cm" fo:border-left="0.5pt solid #000000" fo:border-right="none" fo:border-top="none" fo:border-bottom="none"/>
    </style:style>
    <style:style style:name="Tabella1.Z9" style:family="table-cell">
      <style:table-cell-properties fo:padding="0cm" fo:border-left="0.5pt solid #000000" fo:border-right="none" fo:border-top="none" fo:border-bottom="none"/>
    </style:style>
    <style:style style:name="Tabella1.Z10" style:family="table-cell">
      <style:table-cell-properties fo:padding="0cm" fo:border-left="0.5pt solid #000000" fo:border-right="none" fo:border-top="none" fo:border-bottom="none"/>
    </style:style>
    <style:style style:name="Tabella1.Z11" style:family="table-cell">
      <style:table-cell-properties fo:padding="0cm" fo:border-left="0.5pt solid #000000" fo:border-right="none" fo:border-top="none" fo:border-bottom="none"/>
    </style:style>
    <style:style style:name="Tabella1.Y12" style:family="table-cell">
      <style:table-cell-properties style:vertical-align="middle" fo:padding-left="0.191cm" fo:padding-right="0.191cm" fo:padding-top="0cm" fo:padding-bottom="0cm" fo:border="0.5pt solid #000000" style:writing-mode="lr-tb"/>
    </style:style>
    <style:style style:name="Tabella1.Y13" style:family="table-cell">
      <style:table-cell-properties style:vertical-align="middle" fo:padding-left="0.191cm" fo:padding-right="0.191cm" fo:padding-top="0cm" fo:padding-bottom="0cm" fo:border="0.5pt solid #000000" style:writing-mode="lr-tb"/>
    </style:style>
    <style:style style:name="Tabella1.Y14" style:family="table-cell">
      <style:table-cell-properties style:vertical-align="middle" fo:padding-left="0.191cm" fo:padding-right="0.191cm" fo:padding-top="0cm" fo:padding-bottom="0cm" fo:border="0.5pt solid #000000" style:writing-mode="lr-tb"/>
    </style:style>
    <style:style style:name="Tabella1.Y15" style:family="table-cell">
      <style:table-cell-properties style:vertical-align="middle" fo:padding-left="0.191cm" fo:padding-right="0.191cm" fo:padding-top="0cm" fo:padding-bottom="0cm" fo:border="0.5pt solid #000000" style:writing-mode="lr-tb"/>
    </style:style>
    <style:style style:name="Tabella1.Y16" style:family="table-cell">
      <style:table-cell-properties style:vertical-align="middle" fo:padding-left="0.191cm" fo:padding-right="0.191cm" fo:padding-top="0cm" fo:padding-bottom="0cm" fo:border="0.5pt solid #000000" style:writing-mode="lr-tb"/>
    </style:style>
    <style:style style:name="Tabella1.Y17" style:family="table-cell">
      <style:table-cell-properties style:vertical-align="middle" fo:padding-left="0.191cm" fo:padding-right="0.191cm" fo:padding-top="0cm" fo:padding-bottom="0cm" fo:border="0.5pt solid #000000" style:writing-mode="lr-tb"/>
    </style:style>
    <style:style style:name="Tabella1.Y18" style:family="table-cell">
      <style:table-cell-properties style:vertical-align="middle" fo:padding-left="0.191cm" fo:padding-right="0.191cm" fo:padding-top="0cm" fo:padding-bottom="0cm" fo:border="0.5pt solid #000000" style:writing-mode="lr-tb"/>
    </style:style>
    <style:style style:name="Tabella1.Y19" style:family="table-cell">
      <style:table-cell-properties style:vertical-align="middle" fo:padding-left="0.191cm" fo:padding-right="0.191cm" fo:padding-top="0cm" fo:padding-bottom="0cm" fo:border="0.5pt solid #000000" style:writing-mode="lr-tb"/>
    </style:style>
    <style:style style:name="Tabella1.Y2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6" style:family="paragraph" style:parent-style-name="Standard">
      <style:paragraph-properties style:snap-to-layout-grid="false"/>
      <style:text-properties style:font-name="Times New Roman" fo:font-size="10pt" style:font-size-asian="10pt" style:language-asian="it" style:country-asian="IT" style:font-name-complex="Times New Roman" style:font-size-complex="10pt"/>
    </style:style>
    <style:style style:name="P7" style:family="paragraph" style:parent-style-name="Standard">
      <style:text-properties fo:font-size="10pt" style:font-size-asian="10pt" style:font-size-complex="10pt" text:display="none"/>
    </style:style>
    <style:style style:name="P8" style:family="paragraph" style:parent-style-name="Standard" style:master-page-name="Standard">
      <style:paragraph-properties fo:margin-top="0.212cm" fo:margin-bottom="0.353cm" style:contextual-spacing="false" fo:text-align="center" style:justify-single-word="false" style:page-number="auto">
        <style:tab-stops>
          <style:tab-stop style:position="5.752cm" style:type="center"/>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top="0.212cm" fo:margin-bottom="0.353cm" style:contextual-spacing="false" fo:text-align="center" style:justify-single-word="false">
        <style:tab-stops>
          <style:tab-stop style:position="5.752cm" style:type="center"/>
        </style:tab-stops>
      </style:paragraph-properties>
      <style:text-properties style:font-name="Book Antiqua" fo:font-size="20pt" style:font-size-asian="20pt" style:font-name-complex="Book Antiqua" style:font-size-complex="20pt"/>
    </style:style>
    <style:style style:name="P10" style:family="paragraph" style:parent-style-name="Standard">
      <style:paragraph-properties fo:margin-top="0.212cm" fo:margin-bottom="0.353cm" style:contextual-spacing="false" fo:text-align="center" style:justify-single-word="false">
        <style:tab-stops>
          <style:tab-stop style:position="5.752cm" style:type="center"/>
        </style:tab-stops>
      </style:paragraph-properties>
      <style:text-properties style:font-name="Book Antiqua" fo:font-size="12pt" style:font-size-asian="12pt" style:font-name-complex="Book Antiqua" style:font-size-complex="12pt"/>
    </style:style>
    <style:style style:name="P11" style:family="paragraph" style:parent-style-name="Standard">
      <style:paragraph-properties fo:margin-top="0.212cm" fo:margin-bottom="0.353cm" style:contextual-spacing="false" fo:text-align="center" style:justify-single-word="false">
        <style:tab-stops>
          <style:tab-stop style:position="5.752cm" style:type="center"/>
        </style:tab-stops>
      </style:paragraph-properties>
      <style:text-properties style:font-name="Arial" fo:font-size="16pt" style:font-size-asian="16pt" style:font-name-complex="Arial" style:font-size-complex="16pt"/>
    </style:style>
    <style:style style:name="P12" style:family="paragraph" style:parent-style-name="Standard">
      <style:paragraph-properties fo:margin-top="0cm" fo:margin-bottom="0.212cm" style:contextual-spacing="false" fo:line-height="0.529cm" fo:text-align="justify" style:justify-single-word="false"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212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4" style:family="paragraph" style:parent-style-name="Standard" style:list-style-name="WW8Num6">
      <style:paragraph-properties fo:margin-top="0cm" fo:margin-bottom="0.212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5" style:family="paragraph" style:parent-style-name="Standard">
      <style:paragraph-properties fo:margin-top="0cm" fo:margin-bottom="0.212cm" style:contextual-spacing="false" fo:line-height="0.529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6" style:family="paragraph" style:parent-style-name="Standard">
      <style:paragraph-properties fo:margin-top="0cm" fo:margin-bottom="0.212cm" style:contextual-spacing="false" fo:line-height="100%" fo:text-align="justify" style:justify-single-word="false" style:text-autospace="none"/>
      <style:text-properties style:font-name="Times New Roman" fo:font-size="12pt" fo:background-color="#ffff00" style:font-size-asian="12pt" style:language-asian="it" style:country-asian="IT" style:font-name-complex="Times New Roman" style:font-size-complex="12pt"/>
    </style:style>
    <style:style style:name="P17" style:family="paragraph" style:parent-style-name="Standard">
      <style:paragraph-properties fo:margin-top="0cm" fo:margin-bottom="0.212cm" style:contextual-spacing="false" fo:line-height="0.529cm" fo:text-align="justify" style:justify-single-word="false" style:text-autospace="none"/>
    </style:style>
    <style:style style:name="P18" style:family="paragraph" style:parent-style-name="Standard">
      <style:paragraph-properties fo:margin-top="0cm" fo:margin-bottom="0.212cm" style:contextual-spacing="false" fo:line-height="0.529cm" fo:text-align="center" style:justify-single-word="false" fo:break-before="pag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9" style:family="paragraph" style:parent-style-name="Standard">
      <style:paragraph-properties fo:margin-top="0.423cm" fo:margin-bottom="0.423cm" style:contextual-spacing="false" fo:line-height="0.529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20" style:family="paragraph" style:parent-style-name="Standard">
      <style:paragraph-properties fo:margin-top="0.423cm" fo:margin-bottom="0.423cm" style:contextual-spacing="false" fo:line-height="0.529cm" fo:text-align="center" style:justify-single-word="false" style:text-autospace="none"/>
      <style:text-properties style:font-name="Times New Roman" fo:font-size="12pt" style:font-size-asian="12pt" style:language-asian="it" style:country-asian="IT" style:font-name-complex="Times New Roman" style:font-size-complex="12pt"/>
    </style:style>
    <style:style style:name="P21" style:family="paragraph" style:parent-style-name="Standard">
      <style:paragraph-properties fo:margin-top="0.423cm" fo:margin-bottom="0.423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22" style:family="paragraph" style:parent-style-name="Standard">
      <style:paragraph-properties fo:margin-top="0.423cm" fo:margin-bottom="0.423cm" style:contextual-spacing="false" fo:line-height="0.529cm" fo:text-align="center" style:justify-single-word="false" style:text-autospace="none"/>
      <style:text-properties style:font-name="Times New Roman" fo:font-size="12pt" style:font-size-asian="12pt" style:font-name-complex="Times New Roman" style:font-size-complex="12pt"/>
    </style:style>
    <style:style style:name="P23" style:family="paragraph" style:parent-style-name="Standard">
      <style:paragraph-properties fo:margin-top="0.423cm" fo:margin-bottom="0.423cm" style:contextual-spacing="false" fo:line-height="0.529cm" fo:text-align="justify" style:justify-single-word="false" style:text-autospace="none"/>
      <style:text-properties style:font-name="Times New Roman" fo:font-size="12pt" style:font-size-asian="12pt" style:font-name-complex="Times New Roman" style:font-size-complex="12pt"/>
    </style:style>
    <style:style style:name="P24" style:family="paragraph" style:parent-style-name="Standard">
      <style:paragraph-properties fo:margin-top="0.423cm" fo:margin-bottom="0.423cm" style:contextual-spacing="false" fo:line-height="0.529cm" style:text-autospace="non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25" style:family="paragraph" style:parent-style-name="Standard">
      <style:paragraph-properties fo:margin-top="0.423cm" fo:margin-bottom="0.423cm" style:contextual-spacing="false" fo:line-height="0.529cm" style:text-autospace="none"/>
      <style:text-properties style:font-name="Times New Roman" fo:font-size="12pt" fo:font-style="italic" style:text-underline-style="solid" style:text-underline-width="auto" style:text-underline-color="font-color" fo:font-weight="bold" style:font-size-asian="12pt" style:language-asian="it" style:country-asian="IT" style:font-style-asian="italic" style:font-weight-asian="bold" style:font-name-complex="Times New Roman" style:font-size-complex="12pt" style:font-style-complex="italic" style:font-weight-complex="bold"/>
    </style:style>
    <style:style style:name="P26" style:family="paragraph" style:parent-style-name="Standard">
      <style:paragraph-properties fo:margin-top="0.423cm" fo:margin-bottom="0.423cm" style:contextual-spacing="false" fo:line-height="0.529cm" fo:text-align="center" style:justify-single-word="false" style:text-autospace="none"/>
      <style:text-properties style:font-name="Times New Roman" fo:font-size="12pt" fo:font-style="italic" style:text-underline-style="solid" style:text-underline-width="auto" style:text-underline-color="font-color" fo:font-weight="bold" style:font-size-asian="12pt" style:language-asian="it" style:country-asian="IT" style:font-style-asian="italic" style:font-weight-asian="bold" style:font-name-complex="Times New Roman" style:font-size-complex="12pt" style:font-style-complex="italic" style:font-weight-complex="bold"/>
    </style:style>
    <style:style style:name="P27" style:family="paragraph" style:parent-style-name="Standard">
      <style:paragraph-properties fo:margin-top="0.423cm" fo:margin-bottom="0.423cm" style:contextual-spacing="false" fo:line-height="0.529cm" fo:text-align="center"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28" style:family="paragraph" style:parent-style-name="Standard">
      <style:paragraph-properties fo:margin-top="0.423cm" fo:margin-bottom="0.423cm" style:contextual-spacing="false" fo:line-height="0.529cm" fo:text-align="justify" style:justify-single-word="false" style:text-autospace="none"/>
      <style:text-properties fo:font-size="12pt" style:font-size-asian="12pt" style:font-size-complex="12pt"/>
    </style:style>
    <style:style style:name="P29" style:family="paragraph" style:parent-style-name="Standard">
      <style:paragraph-properties fo:margin-top="0.423cm" fo:margin-bottom="0.423cm" style:contextual-spacing="false" fo:line-height="0.529cm" fo:text-align="center" style:justify-single-word="false" fo:break-before="pag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30" style:family="paragraph" style:parent-style-name="Standard" style:master-page-name="Converti_20_1">
      <style:paragraph-properties fo:margin-top="0.423cm" fo:margin-bottom="0.423cm" style:contextual-spacing="false" fo:line-height="0.529cm" style:page-number="auto" style:text-autospace="none"/>
      <style:text-properties style:font-name="Times New Roman" fo:font-size="12pt" fo:font-style="italic" style:text-underline-style="solid" style:text-underline-width="auto" style:text-underline-color="font-color" fo:font-weight="bold" style:font-size-asian="12pt" style:language-asian="it" style:country-asian="IT" style:font-style-asian="italic" style:font-weight-asian="bold" style:font-name-complex="Times New Roman" style:font-size-complex="12pt" style:font-style-complex="italic" style:font-weight-complex="bold"/>
    </style:style>
    <style:style style:name="P31" style:family="paragraph" style:parent-style-name="Standard" style:master-page-name="Converti_20_2">
      <style:paragraph-properties fo:margin-top="0.423cm" fo:margin-bottom="0.423cm" style:contextual-spacing="false" fo:line-height="0.529cm" fo:text-align="center" style:justify-single-word="false" style:page-number="auto"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32" style:family="paragraph" style:parent-style-name="Standard" style:list-style-name="WW8Num4">
      <style:paragraph-properties fo:margin-left="0.751cm" fo:margin-right="0cm" fo:margin-top="0cm" fo:margin-bottom="0.212cm" style:contextual-spacing="false" fo:line-height="0.529cm" fo:text-align="justify" style:justify-single-word="false" fo:text-indent="-0.635cm" style:auto-text-indent="false" style:text-autospace="none"/>
    </style:style>
    <style:style style:name="P33" style:family="paragraph" style:parent-style-name="Standard" style:list-style-name="WW8Num4">
      <style:paragraph-properties fo:margin-left="0.751cm" fo:margin-right="0cm" fo:margin-top="0cm" fo:margin-bottom="0.212cm" style:contextual-spacing="false" fo:line-height="0.529cm"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34" style:family="paragraph" style:parent-style-name="Standard" style:list-style-name="WW8Num8">
      <style:paragraph-properties fo:margin-left="0.751cm" fo:margin-right="0cm" fo:margin-top="0cm" fo:margin-bottom="0.212cm" style:contextual-spacing="false" fo:line-height="100%" fo:text-align="justify" style:justify-single-word="false" fo:text-indent="-0.635cm" style:auto-text-indent="false" style:text-autospace="none"/>
      <style:text-properties style:font-name="Times New Roman" fo:font-size="12pt" style:font-size-asian="12pt" style:language-asian="it" style:country-asian="IT" style:font-name-complex="Times New Roman" style:font-size-complex="12pt"/>
    </style:style>
    <style:style style:name="P35" style:family="paragraph" style:parent-style-name="Standard" style:list-style-name="WW8Num4">
      <style:paragraph-properties fo:margin-left="0.751cm" fo:margin-right="0cm" fo:margin-top="0cm" fo:margin-bottom="0.212cm" style:contextual-spacing="false" fo:line-height="0.529cm" fo:text-align="justify" style:justify-single-word="false" fo:text-indent="-0.635cm" style:auto-text-indent="false" fo:background-color="#ffffff" style:text-autospace="none">
        <style:background-image/>
      </style:paragraph-properties>
      <style:text-properties style:font-name="Times New Roman" fo:font-size="12pt" style:font-size-asian="12pt" style:font-name-complex="Times New Roman" style:font-size-complex="12pt"/>
    </style:style>
    <style:style style:name="P36" style:family="paragraph" style:parent-style-name="Standard" style:list-style-name="WW8Num7">
      <style:paragraph-properties fo:margin-left="0.751cm" fo:margin-right="0cm" fo:margin-top="0cm" fo:margin-bottom="0cm" style:contextual-spacing="false" fo:line-height="150%" fo:text-align="justify" style:justify-single-word="false" fo:text-indent="-0.635cm" style:auto-text-indent="false" style:text-autospace="none"/>
      <style:text-properties style:font-name="Times New Roman" fo:font-size="12pt" style:font-size-asian="12pt" style:language-asian="it" style:country-asian="IT" style:font-name-complex="Times New Roman" style:font-size-complex="12pt"/>
    </style:style>
    <style:style style:name="P37" style:family="paragraph" style:parent-style-name="Standard" style:list-style-name="WW8Num7">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2pt" style:font-size-asian="12pt" style:language-asian="it" style:country-asian="IT" style:font-name-complex="Times New Roman" style:font-size-complex="12pt"/>
    </style:style>
    <style:style style:name="P38" style:family="paragraph" style:parent-style-name="Standard" style:list-style-name="L1">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2pt" style:font-size-asian="12pt" style:language-asian="it" style:country-asian="IT" style:font-name-complex="Times New Roman" style:font-size-complex="12pt"/>
    </style:style>
    <style:style style:name="P39" style:family="paragraph" style:parent-style-name="Standard" style:list-style-name="WW8Num8">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2pt" style:font-size-asian="12pt" style:language-asian="it" style:country-asian="IT" style:font-name-complex="Times New Roman" style:font-size-complex="12pt"/>
    </style:style>
    <style:style style:name="P40" style:family="paragraph" style:parent-style-name="Standard" style:list-style-name="WW8Num7">
      <style:paragraph-properties fo:margin-left="0.751cm" fo:margin-right="0cm" fo:margin-top="0cm" fo:margin-bottom="0cm" style:contextual-spacing="false" fo:line-height="150%"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list-style-name="WW8Num8">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42" style:family="paragraph" style:parent-style-name="Standard" style:list-style-name="WW8Num1">
      <style:paragraph-properties fo:margin-left="1.501cm" fo:margin-right="0cm" fo:margin-top="0cm" fo:margin-bottom="0.212cm" style:contextual-spacing="false" fo:line-height="0.529cm" fo:text-align="justify" style:justify-single-word="false" fo:text-indent="-0.635cm" style:auto-text-indent="false" style:text-autospace="none">
        <style:tab-stops>
          <style:tab-stop style:position="1.501cm"/>
        </style:tab-stops>
      </style:paragraph-properties>
      <style:text-properties style:font-name="Times New Roman" fo:font-size="12pt" style:font-size-asian="12pt" style:font-name-complex="Times New Roman" style:font-size-complex="12pt"/>
    </style:style>
    <style:style style:name="P43" style:family="paragraph" style:parent-style-name="Standard" style:list-style-name="WW8Num4">
      <style:paragraph-properties fo:margin-left="0.75cm" fo:margin-right="0cm" fo:margin-top="0cm" fo:margin-bottom="0.212cm" style:contextual-spacing="false" fo:line-height="0.529cm" fo:text-align="justify" style:justify-single-word="false" fo:text-indent="-0.63cm" style:auto-text-indent="false" style:text-autospace="none"/>
      <style:text-properties style:font-name="Times New Roman" fo:font-size="12pt" style:font-size-asian="12pt" style:font-name-complex="Times New Roman" style:font-size-complex="12pt"/>
    </style:style>
    <style:style style:name="P44" style:family="paragraph" style:parent-style-name="Standard" style:list-style-name="L1">
      <style:paragraph-properties fo:margin-left="0.75cm" fo:margin-right="0cm" fo:margin-top="0cm" fo:margin-bottom="0.212cm" style:contextual-spacing="false" fo:line-height="100%" fo:text-align="justify" style:justify-single-word="false" fo:text-indent="-0.63cm" style:auto-text-indent="false" style:text-autospace="none"/>
      <style:text-properties style:font-name="Times New Roman" fo:font-size="12pt" style:font-size-asian="12pt" style:language-asian="it" style:country-asian="IT" style:font-name-complex="Times New Roman" style:font-size-complex="12pt"/>
    </style:style>
    <style:style style:name="P45" style:family="paragraph" style:parent-style-name="Standard" style:list-style-name="L1">
      <style:paragraph-properties fo:margin-left="0.75cm" fo:margin-right="0cm" fo:margin-top="0cm" fo:margin-bottom="0cm" style:contextual-spacing="false" fo:line-height="100%" fo:text-align="justify" style:justify-single-word="false" fo:text-indent="-0.63cm" style:auto-text-indent="false" style:text-autospace="none"/>
      <style:text-properties style:font-name="Times New Roman" fo:font-size="12pt" style:font-size-asian="12pt" style:language-asian="it" style:country-asian="IT" style:font-name-complex="Times New Roman" style:font-size-complex="12pt"/>
    </style:style>
    <style:style style:name="P46" style:family="paragraph" style:parent-style-name="Standard">
      <style:paragraph-properties fo:margin-left="0.12cm" fo:margin-right="0cm" fo:margin-top="0cm" fo:margin-bottom="0.212cm" style:contextual-spacing="false" fo:line-height="0.529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47" style:family="paragraph" style:parent-style-name="Standard">
      <style:paragraph-properties fo:margin-left="0.12cm" fo:margin-right="0cm" fo:margin-top="0cm" fo:margin-bottom="0.212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48" style:family="paragraph" style:parent-style-name="Standard">
      <style:paragraph-properties fo:margin-left="0.12cm" fo:margin-right="0cm" fo:margin-top="0cm" fo:margin-bottom="0.635cm" style:contextual-spacing="false" fo:line-height="0.529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49" style:family="paragraph" style:parent-style-name="Standard">
      <style:paragraph-properties fo:margin-left="0.12cm" fo:margin-right="0cm" fo:margin-top="0cm" fo:margin-bottom="0.635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50" style:family="paragraph" style:parent-style-name="Standard">
      <style:paragraph-properties fo:margin-left="0.12cm" fo:margin-right="0cm" fo:margin-top="0cm" fo:margin-bottom="0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51"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3" style:family="paragraph" style:parent-style-name="Standard" style:list-style-name="WW8Num6">
      <style:paragraph-properties fo:margin-top="0cm" fo:margin-bottom="0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4" style:family="paragraph" style:parent-style-name="Standard" style:list-style-name="L1">
      <style:paragraph-properties fo:margin-top="0cm" fo:margin-bottom="0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5" style:family="paragraph" style:parent-style-name="Standard" style:list-style-name="WW8Num3">
      <style:paragraph-properties fo:margin-top="0cm" fo:margin-bottom="0cm" style:contextual-spacing="false" fo:line-height="15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6" style:family="paragraph" style:parent-style-name="Standard">
      <style:paragraph-properties fo:margin-top="0cm" fo:margin-bottom="0cm" style:contextual-spacing="false"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7" style:family="paragraph" style:parent-style-name="Standard" style:list-style-name="WW8Num6">
      <style:paragraph-properties fo:margin-top="0cm" fo:margin-bottom="0cm" style:contextual-spacing="false" fo:line-height="0.529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58" style:family="paragraph" style:parent-style-name="Standard" style:list-style-name="WW8Num3">
      <style:paragraph-properties fo:margin-top="0cm" fo:margin-bottom="0cm" style:contextual-spacing="false" fo:line-height="150%" fo:text-align="justify" style:justify-single-word="false" style:text-autospace="none"/>
      <style:text-properties style:font-name="Times New Roman" fo:font-size="12pt" style:font-size-asian="12pt" style:font-name-complex="Times New Roman" style:font-size-complex="12pt"/>
    </style:style>
    <style:style style:name="P59" style:family="paragraph" style:parent-style-name="Standard">
      <style:paragraph-properties fo:margin-top="0cm" fo:margin-bottom="0cm" style:contextual-spacing="false" fo:line-height="100%" style:text-autospace="non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6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61" style:family="paragraph" style:parent-style-name="Standard">
      <style:paragraph-properties fo:margin-top="0cm" fo:margin-bottom="0cm" style:contextual-spacing="false" fo:line-height="0.529cm" style:text-autospace="non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62" style:family="paragraph" style:parent-style-name="Standard">
      <style:paragraph-properties fo:margin-top="0cm" fo:margin-bottom="0cm" style:contextual-spacing="false" fo:line-height="0.529cm" fo:text-align="center"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63" style:family="paragraph" style:parent-style-name="Standard">
      <style:paragraph-properties fo:margin-top="0cm" fo:margin-bottom="0cm" style:contextual-spacing="false" fo:line-height="0.529cm" fo:text-align="center" style:justify-single-word="false" style:text-autospace="none" style:snap-to-layout-gri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6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65" style:family="paragraph" style:parent-style-name="Standard">
      <style:paragraph-properties fo:margin-left="0.116cm" fo:margin-right="0cm" fo:margin-top="0cm" fo:margin-bottom="0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66" style:family="paragraph" style:parent-style-name="Standard">
      <style:paragraph-properties fo:margin-left="0.116cm" fo:margin-right="0cm" fo:margin-top="0cm" fo:margin-bottom="0cm" style:contextual-spacing="false" fo:line-height="100%"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67" style:family="paragraph" style:parent-style-name="Standard">
      <style:paragraph-properties fo:margin-left="0.116cm" fo:margin-right="0cm" fo:margin-top="0cm" fo:margin-bottom="0cm" style:contextual-spacing="false" fo:line-height="100%" fo:text-align="center"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68" style:family="paragraph" style:parent-style-name="Standard">
      <style:paragraph-properties fo:margin-left="0.116cm" fo:margin-right="0cm" fo:margin-top="0cm" fo:margin-bottom="0cm" style:contextual-spacing="false" fo:text-align="justify" style:justify-single-word="false" fo:text-indent="0cm" style:auto-text-indent="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69" style:family="paragraph" style:parent-style-name="Standard">
      <style:paragraph-properties fo:margin-left="0.116cm" fo:margin-right="0cm" fo:margin-top="0cm" fo:margin-bottom="0cm" style:contextual-spacing="false" fo:line-height="100%" fo:text-align="justify" style:justify-single-word="false" fo:text-indent="0cm" style:auto-text-indent="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70" style:family="paragraph" style:parent-style-name="Standard">
      <style:paragraph-properties fo:margin-left="0.116cm" fo:margin-right="0cm" fo:margin-top="0cm" fo:margin-bottom="0cm" style:contextual-spacing="false" fo:line-height="100%" fo:text-align="center" style:justify-single-word="false" fo:text-indent="0cm" style:auto-text-indent="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71" style:family="paragraph" style:parent-style-name="Standard">
      <style:paragraph-properties fo:margin-left="0.116cm" fo:margin-right="0cm" fo:margin-top="0cm" fo:margin-bottom="0.635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72" style:family="paragraph" style:parent-style-name="Standard">
      <style:paragraph-properties fo:margin-left="0.116cm" fo:margin-right="0cm" fo:margin-top="0cm" fo:margin-bottom="0.212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73" style:family="paragraph" style:parent-style-name="Standard">
      <style:paragraph-properties fo:margin-left="0.116cm" fo:margin-right="0cm" fo:margin-top="0cm" fo:margin-bottom="0.212cm" style:contextual-spacing="false" fo:line-height="100%" fo:text-align="justify" style:justify-single-word="false" fo:text-indent="0cm" style:auto-text-indent="false" style:text-autospace="none"/>
      <style:text-properties style:font-name="Times New Roman" fo:font-size="12pt" fo:font-style="italic" style:text-underline-style="solid" style:text-underline-width="auto" style:text-underline-color="font-color" fo:font-weight="bold" style:font-size-asian="12pt" style:language-asian="it" style:country-asian="IT" style:font-style-asian="italic" style:font-weight-asian="bold" style:font-name-complex="Times New Roman" style:font-size-complex="12pt" style:font-style-complex="italic" style:font-weight-complex="bold"/>
    </style:style>
    <style:style style:name="P7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75"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76" style:family="paragraph" style:parent-style-name="Standard">
      <style:paragraph-properties fo:margin-left="0.75cm" fo:margin-right="0cm" fo:margin-top="0cm" fo:margin-bottom="0cm" style:contextual-spacing="false" fo:line-height="100%" fo:text-align="justify" style:justify-single-word="false" fo:text-indent="0cm" style:auto-text-indent="false" style:text-autospace="none"/>
      <style:text-properties style:font-name="Times New Roman" fo:font-size="12pt" style:font-size-asian="12pt" style:language-asian="it" style:country-asian="IT" style:font-name-complex="Times New Roman" style:font-size-complex="12pt"/>
    </style:style>
    <style:style style:name="P77" style:family="paragraph" style:parent-style-name="Standard">
      <style:paragraph-properties fo:margin-top="0cm" fo:margin-bottom="0.635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 style:font-size-complex="12pt" style:font-weight-complex="bold"/>
    </style:style>
    <style:style style:name="P78" style:family="paragraph" style:parent-style-name="Standard" style:list-style-name="WW8Num6">
      <style:paragraph-properties fo:margin-top="0cm" fo:margin-bottom="0.635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79" style:family="paragraph" style:parent-style-name="Standard">
      <style:paragraph-properties fo:margin-top="0cm" fo:margin-bottom="0.635cm" style:contextual-spacing="false"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80" style:family="paragraph" style:parent-style-name="Standard">
      <style:paragraph-properties fo:margin-top="0cm" fo:margin-bottom="0.635cm" style:contextual-spacing="false" fo:line-height="100%" fo:text-align="justify"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81" style:family="paragraph" style:parent-style-name="Standard">
      <style:paragraph-properties fo:margin-top="0.423cm" fo:margin-bottom="0.212cm" style:contextual-spacing="false" fo:line-height="0.529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82" style:family="paragraph" style:parent-style-name="Standard">
      <style:paragraph-properties fo:margin-top="0.106cm" fo:margin-bottom="0.106cm" style:contextual-spacing="false" fo:line-height="0.529cm"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83" style:family="paragraph" style:parent-style-name="Standard">
      <style:paragraph-properties fo:margin-top="0.106cm" fo:margin-bottom="0.106cm" style:contextual-spacing="false" fo:line-height="0.529cm" fo:text-align="center" style:justify-single-word="false" style:text-autospace="none" style:snap-to-layout-grid="false"/>
      <style:text-properties style:font-name="Times New Roman" fo:font-size="12pt" style:font-size-asian="12pt" style:language-asian="it" style:country-asian="IT" style:font-name-complex="Times New Roman" style:font-size-complex="12pt"/>
    </style:style>
    <style:style style:name="P84" style:family="paragraph" style:parent-style-name="Standard">
      <style:paragraph-properties fo:margin-top="0.106cm" fo:margin-bottom="0.106cm" style:contextual-spacing="false" fo:line-height="0.529cm" fo:text-align="justify" style:justify-single-word="false" style:text-autospace="none"/>
      <style:text-properties style:font-name="Times New Roman" fo:font-size="12pt" style:font-size-asian="12pt" style:font-name-complex="Times New Roman" style:font-size-complex="12pt"/>
    </style:style>
    <style:style style:name="P85" style:family="paragraph" style:parent-style-name="Standard">
      <style:paragraph-properties fo:margin-top="0.635cm" fo:margin-bottom="0.212cm" style:contextual-spacing="false" fo:line-height="0.529cm" style:text-autospace="none"/>
      <style:text-properties style:font-name="Book Antiqua" fo:font-size="12pt" style:font-size-asian="12pt" style:font-name-complex="Book Antiqua" style:font-size-complex="12pt"/>
    </style:style>
    <style:style style:name="P86" style:family="paragraph" style:parent-style-name="Heading_20_3">
      <style:text-properties style:font-name="Times New Roman" fo:font-size="12pt" fo:language="none" fo:country="none" style:font-size-asian="12pt" style:language-asian="it" style:country-asian="IT" style:font-name-complex="Times New Roman" style:font-size-complex="12pt"/>
    </style:style>
    <style:style style:name="P87" style:family="paragraph" style:parent-style-name="Normale_20__28_Web_29_">
      <style:paragraph-properties fo:text-align="justify" style:justify-single-word="false"/>
    </style:style>
    <style:style style:name="P88" style:family="paragraph" style:parent-style-name="Normale_20__28_Web_29_">
      <style:paragraph-properties fo:text-align="center" style:justify-single-word="false"/>
      <style:text-properties fo:font-weight="bold" style:font-weight-asian="bold" style:font-weight-complex="bold"/>
    </style:style>
    <style:style style:name="P89" style:family="paragraph" style:parent-style-name="Normale_20__28_Web_29_">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0" style:family="paragraph" style:parent-style-name="Normale_20__28_Web_29_">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1" style:family="paragraph" style:parent-style-name="Normale_20__28_Web_29_">
      <style:paragraph-properties fo:line-height="115%" fo:text-align="justify" style:justify-single-word="false"/>
    </style:style>
    <style:style style:name="P92" style:family="paragraph" style:parent-style-name="Normale_20__28_Web_29_">
      <style:paragraph-properties fo:margin-top="0cm" fo:margin-bottom="0.212cm" style:contextual-spacing="false" fo:text-align="justify" style:justify-single-word="false"/>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style:language-asian="it" style:country-asian="I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it" style:country-asian="IT" style:font-name-complex="Times New Roman" style:font-size-complex="12pt"/>
    </style:style>
    <style:style style:name="T8" style:family="text">
      <style:text-properties style:font-name="Times New Roman" fo:font-size="12pt" fo:background-color="#f1fdfe" style:font-size-asian="12pt" style:font-name-complex="Times New Roman" style:font-size-complex="12pt"/>
    </style:style>
    <style:style style:name="T9" style:family="text">
      <style:text-properties style:font-name="Times New Roman" fo:background-color="#ffffff" style:font-name-complex="Times New Roman"/>
    </style:style>
    <style:style style:name="T10" style:family="text">
      <style:text-properties style:font-name="Times New Roman" style:font-name-complex="Times New Roman"/>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style:font-size-asian="12pt" style:font-size-complex="12pt"/>
    </style:style>
    <style:style style:name="T13" style:family="text">
      <style:text-properties fo:background-color="#ffffff"/>
    </style:style>
    <style:style style:name="T14" style:family="text">
      <style:text-properties fo:background-color="#f5fdfe"/>
    </style:style>
    <style:style style:name="T15" style:family="text">
      <style:text-properties fo:font-style="italic" style:font-style-asian="italic" style:font-style-complex="italic"/>
    </style:style>
    <style:style style:name="T16" style:family="text">
      <style:text-properties fo:background-color="#ffff00"/>
    </style:style>
    <style:style style:name="T1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section-source xlink:href="../../../../DOCUME~1/admin/Desktop/PIANOD~1.DOC"/>
        <text:p text:style-name="P8"/>
        <text:p text:style-name="P9"><text:span text:style-name="T1">Comune</text:span> di Presicce</text:p>
        <text:p text:style-name="P11">PROVINCIA DI LECCE</text:p>
        <text:p text:style-name="P10">CITTA’ DEGLI IPOGEI E DELL’OLIO</text:p>
        <text:p text:style-name="P1"/>
        <text:p text:style-name="P1"/>
        <text:p text:style-name="P3">PIANO DI INFORMATIZZAZIONE</text:p>
        <text:p text:style-name="P1">delle procedure per la presentazione e compilazione on-line da parte di cittadini ed imprese delle istanze, dichiarazioni e segnalazioni al comune</text:p>
        <text:p text:style-name="P4"/>
        <text:p text:style-name="P2">(art. 24 c. 3-bis Legge 11/08/2014 n. 114)</text:p>
        <text:p text:style-name="P5">premessa</text:p>
        <text:p text:style-name="P12">La Legge 11 agosto 2014 n. 114 <text:s/>di c<text:span text:style-name="T3">onversione con modificazioni del decreto-legge 24 giugno 2014, n. 90, recante misure urgenti per la semplificazione e la trasparenza amministrativa e per l’efficienza degli uffici giudiziari, ha introdotto all’art. 24 comma 3-bis, l’obbligo per gli enti locali di approvare un </text:span><text:span text:style-name="T2">piano di informatizzazione</text:span><text:span text:style-name="T3"> delle procedure che permetta a cittadini e imprese la compilazione e presentazione on-line, mediante procedure guidate, di istanze, dichiarazioni e segnalazioni, con una completa informatizzazione del relativo procedimento.</text:span></text:p>
        <text:p text:style-name="P19">A 10 anni dall'entrata in vigore <text:s/>del <text:span text:style-name="T1">codice dell'amministrazione digitale</text:span> per la prima volta le amministrazioni comunali sono chiamate ad <text:span text:style-name="T4">adottare uno strumento di pianificazione</text:span> per dare compiuta attuazione a quel coacervo di norme venutosi a creare nel corso degli anni e <text:s/>finalizzato alla costruzione di una pubblica amministrazione digitale al servizio di cittadini e imprese. Tale strumento di pianificazione, che si articola su un triennio, viene denominato <text:span text:style-name="T1">piano di informatizzazione.</text:span></text:p>
        <text:p text:style-name="P19">La disposizione in argomento trova in realtà ulteriore specificazione nell'<text:span text:style-name="T1">Agenda per la semplificazione </text:span>adottata il 1 dicembre 2014. </text:p>
        <text:p text:style-name="P19">L'agenda della semplificazione individua un obiettivo generale nella "restituzione del tempo a cittadini e imprese in settori chiave per la qualità della vita e la crescita dell'economia".</text:p>
        <text:p text:style-name="P19">I <text:span text:style-name="T1">settori chiave</text:span> d'intervento sono individuati come nella <text:span text:style-name="T1">cittadinanza digitale, welfare e salute, <text:s/>fisco, edilizia, impresa.</text:span></text:p>
        <text:p text:style-name="P19">Appare chiaro come almeno tre dei settori chiave rientrino nelle competenze dei comuni: <text:span text:style-name="T1">la cittadinanza digitale, l'edilizia, l'impresa.</text:span></text:p>
        <text:p text:style-name="P19">La cittadinanza digitale é finalizzata al mutamento del rapporto tra cittadini e amministrazione <text:soft-page-break/>partendo dal principio i cittadini sono al centro dell'azione amministrativa, nella considerazione che si sono attribuiti diritti di cittadinanza digitale e sono previsti strumenti di garanzia per la tutela dei medesimi. La cittadinanza digitale rende disponibili strumenti in grado di semplificare il maggior numero di adempimenti realizzando il principio del così detto “digital by default” secondo il quale i servizi devono essere progettati erogati in primis in forma digitale e solo ove ciò sia possibile in modalità tradizionale. </text:p>
        <text:p text:style-name="P19">L’analisi di quanto sopra sinteticamente esposto evidenzia l'importanza strategica del ruolo dei comuni nell'attuazione degli obiettivi individuati nell'agenda digitale da parte del Governo e sulla conseguente rilevante responsabilità alla quale i medesimi sono chiamati nel delineare la propria organizzazione ed attività per il perseguimento di tali obiettivi. </text:p>
        <text:p text:style-name="P19">Il piano di informatizzazione si configura pertanto quale strumento di programmazione, con durata triennale, per addivenire a tale ambizioso risultato trasformando la pubblica amministrazione locale in amministrazione “digital by default” al servizio di cittadini e imprese.</text:p>
        <text:p text:style-name="P29">Quadro normativo di riferimento</text:p>
        <text:p text:style-name="P12">- Legge 11 agosto 2014 n. 114 <text:s/>di c<text:span text:style-name="T3">onversione con modificazioni del decreto-legge 24 giugno 2014, n. 90, recante misure urgenti per la semplificazione e la trasparenza amministrativa e per l’efficienza degli uffici giudiziari, ha introdotto all’art. 24 comma 3-bis, l’obbligo per gli enti locali di approvare un piano di informatizzazione delle procedure che permetta a cittadini e imprese la compilazione e presentazione on-line, mediante procedure guidate, di istanze, dichiarazioni e segnalazioni, con una completa informatizzazione del relativo procedimento.</text:span></text:p>
        <text:p text:style-name="P12">La norma, di cui al <text:span text:style-name="T3">comma 3-bis</text:span> si abbina, per quanto riguarda l’edilizia e le attività produttive, a quanto previsto dal<text:span text:style-name="T3"> comma 3 del medesimo art. 24 della </text:span>Legge 11/2014, il quale prevede l’adozione, in sede di conferenza unificata, d<text:span text:style-name="T3">i moduli unificati e standardizzati a livello nazionale. </text:span></text:p>
        <text:p text:style-name="P12"><text:span text:style-name="T3">Ad esse si uniscono le norme di cui al De</text:span><text:bookmark-start text:name="inizio"/>creto legislativo<text:bookmark-end text:name="inizio"/> 14 marzo 2013, n. 33<text:span text:style-name="T3"> recante</text:span> misure per il riordino della disciplina riguardante gli obblighi di pubblicità, trasparenza e diffusione di informazioni da parte delle pubbliche amministrazioni, il quale prevede:</text:p>
        <text:list xml:id="list40273233" text:style-name="WW8Num4">
          <text:list-item>
            <text:p text:style-name="P32"><text:span text:style-name="T6">all’art. 7 che i documenti, le informazioni e i dati oggetto di pubblicazione obbligatoria ai sensi della normativa vigente, resi disponibili anche a seguito dell'accesso civico di cui all'articolo 5, sono pubblicati in formato di tipo aperto ai sensi dell'articolo 68 del Codice dell'amministrazione digitale, di cui al decreto legislativo 7 marzo 2005, n. 82, e sono riutilizzabili ai sensi del decreto legislativo 24 gennaio 2006, n. 36, del decreto legislativo 7 marzo 2005, n. 82, e del</text:span><text:span text:style-name="apple-converted-space"><text:span text:style-name="T6"> </text:span></text:span><text:span text:style-name="T6">decreto legislativo 30 giugno 2003, n. 196, senza ulteriori restrizioni diverse dall'obbligo di citare la fonte e di rispettarne l'integrità;</text:span></text:p>
          </text:list-item>
          <text:list-item>
            <text:p text:style-name="P33">all’ar<text:span text:style-name="T3">t. 12 l’obbligo di</text:span><text:span text:style-name="T1"> </text:span>pubblicazione sul sito istituzionale dei riferimenti normativi con i relativi link alle norme di legge statale pubblicate nella banca dati «Normativa» che ne regolano l'istituzione, l'organizzazione e l'attività, nonché direttive, circolari, programmi e istruzioni emanati e ogni atto che dispone in generale sui procedimenti;</text:p>
          </text:list-item>
          <text:list-item>
            <text:p text:style-name="P33">all’ar<text:span text:style-name="T3">t. 23 che le </text:span>pubbliche amministrazioni pubblicano e aggiornano ogni sei mesi, in distinte partizioni della sezione «Amministrazione trasparente», gli elenchi dei provvedimenti adottati dagli organi di indirizzo politico e dai dirigenti, con particolare riferimento ai provvedimenti finali dei procedimenti di autorizzazione o concessione, di cui sono pubblicati il contenuto, l'oggetto, la eventuale spesa prevista e gli estremi relativi ai principali documenti contenuti nel fascicolo relativo al procedimento. La pubblicazione avviene nella forma di una scheda sintetica, prodotta automaticamente in sede di formazione del documento che contiene l'atto;</text:p>
          </text:list-item>
          <text:list-item>
            <text:p text:style-name="P32"><text:span text:style-name="T6">all’ar</text:span><text:span text:style-name="T7">t. 24 </text:span><text:span text:style-name="apple-converted-space"><text:span text:style-name="T8"> </text:span></text:span><text:span text:style-name="apple-converted-space"><text:span text:style-name="T6">comma 1 </text:span></text:span><text:span text:style-name="T7">che le</text:span><text:span text:style-name="T6"> pubbliche amministrazioni che organizzano, a fini conoscitivi e statistici, i dati relativi alla propria attività amministrativa, in forma aggregata, per settori di attività, per competenza degli organi e degli uffici, per tipologia di procedimenti, li pubblicano e li tengono costantemente aggiornati;</text:span></text:p>
          </text:list-item>
          <text:list-item>
            <text:p text:style-name="P32"><text:span text:style-name="T6">all’ar</text:span><text:span text:style-name="T7">t. 24 </text:span><text:span text:style-name="apple-converted-space"><text:span text:style-name="T8"> </text:span></text:span><text:span text:style-name="apple-converted-space"><text:span text:style-name="T6">comma 2 </text:span></text:span><text:span text:style-name="T6">che le amministrazioni pubblicano e rendono consultabili i risultati del monitoraggio periodico concernente il rispetto dei tempi procedimentali effettuato ai sensi dell'articolo 1, comma 28, della legge 6 novembre 2012, n. 190;</text:span></text:p>
          </text:list-item>
          <text:list-item>
            <text:p text:style-name="P33">all’ar<text:span text:style-name="T3">t. 32 coma 2 </text:span>che le amministrazioni, individuati i servizi erogati agli utenti, sia finali che intermedi pubblicano i costi contabilizzati, evidenziando quelli effettivamente sostenuti e quelli imputati al personale per ogni servizio erogato e il relativo andamento nel tempo, nonché i tempi medi di erogazione dei servizi, con riferimento all'esercizio finanziario precedente;</text:p>
          </text:list-item>
          <text:list-item>
            <text:p text:style-name="P33">all’art. 35 <text:span text:style-name="T3">l’obbligo di</text:span><text:span text:style-name="T1"> </text:span>pubblicazione sul sito istituzionale dei dati relativi alle tipologie di <text:soft-page-break/>procedimento di propria competenza ed in particolare, fra gli altri:</text:p>
          </text:list-item>
        </text:list>
        <text:list xml:id="list40265932" text:style-name="WW8Num1">
          <text:list-item>
            <text:p text:style-name="P42">breve descrizione del procedimento con indicazione di tutti i riferimenti normativi utili; </text:p>
          </text:list-item>
          <text:list-item>
            <text:p text:style-name="P42">l'unità organizzativa responsabile dell'istruttoria; </text:p>
          </text:list-item>
          <text:list-item>
            <text:p text:style-name="P42">il nome del responsabile del procedimento e dell'ufficio competente all'adozione del provvedimento finale, unitamente ai recapiti telefonici e alla casella di posta elettronica istituzionale; </text:p>
          </text:list-item>
          <text:list-item>
            <text:p text:style-name="P42">per i procedimenti ad istanza di parte, gli atti e i documenti da allegare all'istanza e la modulistica necessaria, compresi i fac-simile per le autocertificazioni, gli uffici ai quali rivolgersi per informazioni, gli orari e le modalità di accesso con indicazione degli indirizzi, dei recapiti telefonici e delle caselle di posta elettronica istituzionale, a cui presentare le istanze; </text:p>
          </text:list-item>
          <text:list-item>
            <text:p text:style-name="P42">le modalità con le quali gli interessati possono ottenere le informazioni relative ai procedimenti in corso che li riguardino; </text:p>
          </text:list-item>
          <text:list-item>
            <text:p text:style-name="P42">il termine fissato in sede di disciplina normativa del procedimento per la conclusione con l'adozione di un provvedimento espresso e ogni altro termine procedimentale rilevante; </text:p>
          </text:list-item>
          <text:list-item>
            <text:p text:style-name="P42">i procedimenti per i quali il provvedimento dell'amministrazione può essere sostituito da una dichiarazione dell'interessato, ovvero quelli per i quali il procedimento può concludersi con il silenzio assenso dell'amministrazione;</text:p>
          </text:list-item>
          <text:list-item>
            <text:p text:style-name="P42">il link di accesso al servizio on line, ove sia già disponibile in rete, o i tempi previsti per la sua attivazione;</text:p>
          </text:list-item>
          <text:list-item>
            <text:p text:style-name="P42">i risultati delle indagini di customer satisfaction condotte sulla qualità dei servizi erogati attraverso diversi canali, facendone rilevare il relativo andamento;</text:p>
          </text:list-item>
          <text:list-item>
            <text:p text:style-name="P42">le modalità per l'effettuazione dei pagamenti eventualmente necessari.</text:p>
          </text:list-item>
        </text:list>
        <text:p text:style-name="P17"><text:span text:style-name="T6">Le norme precedenti si innestano sulle indicazioni del Codice dell'amministrazione digitale, di cui al Decreto legislativo 07 marzo 2005 n. 82 </text:span><text:span text:style-name="Emphasis"><text:span text:style-name="T11">da ultimo aggiornato, con le modifiche apportate dal </text:span></text:span><text:a xlink:type="simple" xlink:href="http://www.altalex.com/index.php?idnot=63478"><text:span text:style-name="Internet_20_link"><text:span text:style-name="T12">D.L. 21 giugno 2013, n. 69</text:span></text:span></text:a><text:span text:style-name="Emphasis"><text:span text:style-name="T12">, convertito, con modificazioni, dalla </text:span></text:span><text:a xlink:type="simple" xlink:href="http://www.altalex.com/index.php?idnot=64162"><text:span text:style-name="Internet_20_link"><text:span text:style-name="T12">Legge 9 agosto 2013, n. 98</text:span></text:span></text:a><text:span text:style-name="Emphasis"><text:span text:style-name="T12"> e dalla </text:span></text:span><text:a xlink:type="simple" xlink:href="http://www.altalex.com/index.php?idnot=64863"><text:span text:style-name="Internet_20_link"><text:span text:style-name="T12">Legge 27 dicembre 2013, n. 147</text:span></text:span></text:a><text:span text:style-name="T6">, il quale prevede:</text:span></text:p>
        <text:list xml:id="list40282133" text:continue-list="list40273233" text:style-name="WW8Num4">
          <text:list-item>
            <text:p text:style-name="P33">all’art. 7 comma 1 <text:span text:style-name="T13">che le pubbliche amministrazioni provvedono alla riorganizzazione ed aggiornamento dei servizi resi; a tale fine sviluppano l'uso delle tecnologie dell'informazione e della comunicazione, sulla base di una preventiva analisi delle reali esigenze dei cittadini e delle imprese, anche utilizzando strumenti per la valutazione del grado di soddisfazione degli utenti;</text:span></text:p>
          </text:list-item>
          <text:list-item>
            <text:p text:style-name="P33">all’art. 10 comma 1<text:span text:style-name="T14"> che </text:span><text:span text:style-name="T13">lo sportello unico per le attività produttive di cui all'articolo 38, comma 3, del decreto-legge 25 giugno 2008, n. 112, convertito, con modificazioni, dalla legge 6 agosto 2008, n. 133, eroga i propri servizi verso l'utenza in via telematica;</text:span></text:p>
          </text:list-item>
          <text:list-item>
            <text:p text:style-name="P33">all’art. 12 comma 1 che <text:span text:style-name="T13">le pubbliche amministrazioni nell'organizzare autonomamente la propria attività utilizzano le tecnologie dell'informazione e della comunicazione per la realizzazione degli obiettivi di efficienza, efficacia, economicità, imparzialità, trasparenza, semplificazione e partecipazione nel rispetto dei principi di uguaglianza e di non discriminazione, nonché per la garanzia dei diritti dei cittadini e delle imprese di cui al capo I, sezione II dello stesso decreto;</text:span></text:p>
          </text:list-item>
          <text:list-item>
            <text:p text:style-name="P33">all’art. 12 comma 2 che l<text:span text:style-name="T13">e pubbliche amministrazioni adottano le tecnologie dell'informazione </text:span><text:soft-page-break/><text:span text:style-name="T13">e della comunicazione nei rapporti interni, tra le diverse amministrazioni e tra queste e i privati, con misure informatiche, tecnologiche, e procedurali di sicurezza;</text:span></text:p>
          </text:list-item>
          <text:list-item>
            <text:p text:style-name="P33">all’art. 12 comma 3 che <text:span text:style-name="T13">le pubbliche amministrazioni operano per assicurare l'uniformità e la graduale integrazione delle modalità di interazione degli utenti con i servizi informatici da esse erogati, qualunque sia il canale di erogazione, nel rispetto della autonomia e della specificità di ciascun erogatore di servizi;</text:span></text:p>
          </text:list-item>
          <text:list-item>
            <text:p text:style-name="P35">all’art. 12 comma 5 <text:span text:style-name="T13">che le pubbliche amministrazioni utilizzano le tecnologie dell'informazione e della comunicazione, garantendo l'accesso alla consultazione, la circolazione e lo scambio di dati e informazioni, nonché l'interoperabilità dei sistemi e l'integrazione dei processi di servizio fra le diverse amministrazioni;</text:span></text:p>
          </text:list-item>
          <text:list-item>
            <text:p text:style-name="P35">all’art. 12 comma 5-bis che l<text:span text:style-name="T13">e pubbliche amministrazioni implementano e consolidano i processi di informatizzazione in atto, ivi compresi quelli riguardanti l'erogazione attraverso le tecnologie dell'informazione e della comunicazione in via telematica di servizi a cittadini ed imprese anche con l'intervento di privati;</text:span></text:p>
          </text:list-item>
          <text:list-item>
            <text:p text:style-name="P35">all’art. 13 comma 1 che Le pubbliche amministrazioni nella predisposizione dei piani di cui all'articolo 7-bis, del decreto legislativo 30 marzo 2001, n. 165, e nell'àmbito delle risorse finanziarie previste dai piani medesimi, attuano anche politiche di formazione del personale finalizzate alla conoscenza e all'uso delle tecnologie dell'informazione e della comunicazione, nonché dei temi relativi all'accessibilità e alle tecnologie, ai sensi dell'articolo 8 della legge 9 gennaio 2004, n. 4;</text:p>
          </text:list-item>
          <text:list-item>
            <text:p text:style-name="P43">all’art. 15 comma 1 che le pubbliche amministrazioni provvedono a razionalizzare e semplificare i procedimenti amministrativi, le attività gestionali, i documenti, la modulistica, le modalità di accesso e di presentazione delle istanze da parte dei cittadini e delle imprese, attraverso l'utilizzo delle tecnologie dell'informazione e della comunicazione;</text:p>
          </text:list-item>
          <text:list-item>
            <text:p text:style-name="P43">all’art. 50 che i dati delle pubbliche amministrazioni sono formati, raccolti, conservati, resi disponibili e accessibili con l'uso delle tecnologie dell'informazione e della comunicazione che ne consentano la fruizione e riutilizzazione, da parte delle altre pubbliche amministrazioni e dai privati; </text:p>
          </text:list-item>
          <text:list-item>
            <text:p text:style-name="P43">all’art. 52 comma 1 che le pubbliche amministrazioni consentano l’accesso telematico a dati, documenti e procedimenti e il riutilizzo dei dati e documenti, pubblicando nel proprio sito web, all'interno della sezione "Trasparenza, valutazione e merito", il catalogo dei dati, dei metadati e delle relative banche dati in loro possesso e i regolamenti che ne disciplinano l'esercizio della facoltà di accesso telematico e il riutilizzo.</text:p>
          </text:list-item>
        </text:list>
        <text:p text:style-name="P46">Viene inoltre considerato, nel quadro normativo di riferimento, l’art. 43 comma 4 del<text:span text:style-name="T1"> </text:span>Decreto del Presidente della Repubblica 28 dicembre 2000, n. 445 e s.m.i., il quale prevede che, al fine di agevolare l’acquisizione d’ufficio di informazioni e dati relativi a stati, qualità personali e fatti, contenuti in albi, elenchi o pubblici registri, le amministrazioni certificanti sono tenute a consentire alle amministrazioni procedenti, senza oneri, la consultazione per via telematica dei loro archivi informatici, nel rispetto della riservatezza dei dati personali<text:span text:style-name="T14">.</text:span></text:p>
        <text:p text:style-name="P48">Per quanto riguarda invece la formazione, trasmissione, conservazione e validazione dei documenti informatici vengono considerate le modalità tecniche contenute nel Decreto del Presidente del Consiglio dei Ministri del 13 novembre 2014<text:span text:style-name="T14"> che disciplinano compiutamente il documento informatico, sul quale si fonda in realtà tutto l’impianto normativo sopra richiamato.</text:span></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9">Obiettivi del triennio 2015-2017</text:p>
        <text:p text:style-name="P12">Il Piano è strutturato<text:span text:style-name="T3">, nel rispetto delle norme di riferimento e dell’Agenda per la semplificazione 2015-2017 approvato dal Consiglio dei Ministri n. 40 in data 1/12/2014, </text:span>in modo tale da <text:span text:style-name="T3">fornire:</text:span></text:p>
        <text:list xml:id="list40292857" text:style-name="WW8Num2">
          <text:list-item>
            <text:p text:style-name="P51">l’identificazione degli <text:span text:style-name="T1">obiettivi </text:span>della programmazione 2015-2017 che necessariamente si pongono in linea con quelli esplicitati nell’agenda per la semplificazione</text:p>
          </text:list-item>
        </text:list>
        <text:p text:style-name="P64"/>
        <text:list xml:id="list40286091" text:continue-numbering="true" text:style-name="WW8Num2">
          <text:list-item>
            <text:p text:style-name="P51">l’individuazione <text:s/>degli <text:span text:style-name="T1">strumenti</text:span> a livello del nostro Comune, tenendo conto della situazione attuale e delle risorse disponibili, <text:s/>per l’attuazione degli obiettivi;</text:p>
          </text:list-item>
        </text:list>
        <text:p text:style-name="P16"/>
        <text:p text:style-name="P65"/>
        <text:p text:style-name="P65"/>
        <text:p text:style-name="P65">Gli <text:span text:style-name="T1">obiettivi</text:span> si posso così sintetizzare:</text:p>
        <text:p text:style-name="P65"/>
        <text:list xml:id="list40284729" text:style-name="WW8Num3">
          <text:list-item>
            <text:p text:style-name="P58">razionalizzazione e semplificare dei procedimenti amministrativi;</text:p>
          </text:list-item>
          <text:list-item>
            <text:p text:style-name="P58">digitalizzazione del procedimenti amministrativi </text:p>
          </text:list-item>
          <text:list-item>
            <text:p text:style-name="P58">standardizzazione della modulistica <text:s/></text:p>
          </text:list-item>
          <text:list-item>
            <text:p text:style-name="P58">dematerializzazione dei documenti</text:p>
          </text:list-item>
          <text:list-item>
            <text:p text:style-name="P58">integrazione tra sistema gestionale, documentale e sistema front-end del comune</text:p>
          </text:list-item>
          <text:list-item>
            <text:p text:style-name="P55">riorganizzazione dell’Ente in relazione ai procedimenti digitalizzati</text:p>
          </text:list-item>
        </text:list>
        <text:p text:style-name="P65"/>
        <text:p text:style-name="P65">attraverso lo <text:span text:style-name="T1">sviluppo del sistema informativo esistente</text:span> per :</text:p>
        <text:p text:style-name="P65"/>
        <text:list xml:id="list40285908" text:style-name="WW8Num7">
          <text:list-item>
            <text:p text:style-name="P36">la <text:span text:style-name="T4">presentazione delle istanze, dichiarazioni e segnalazioni</text:span> da parte di cittadini e imprese direttamente on-line, mediante procedure guidate ovvero tramite posta elettronica o pec;</text:p>
          </text:list-item>
          <text:list-item>
            <text:p text:style-name="P36">l’<text:span text:style-name="T4">informatizzazione di procedimenti di gestione </text:span>delle istanze e segnalazioni dei cittadini ed imprese, in cui si possano raccogliere le informazioni relativa al singolo procedimento in un unico fascicolo informativo, inter-operante fra i vari settori dell’Ente; </text:p>
          </text:list-item>
          <text:list-item>
            <text:p text:style-name="P40">l’<text:span text:style-name="T4">accesso telematico </text:span>a dati, documenti e procedimenti dei dati e documenti<text:span text:style-name="T3"> per </text:span>la fruizione e riutilizzazione da parte delle altre pubbliche amministrazioni e dei privati;</text:p>
          </text:list-item>
          <text:list-item>
            <text:p text:style-name="P36">la <text:span text:style-name="T4">digitalizzazione dei documenti</text:span> dei procedimenti;</text:p>
          </text:list-item>
          <text:list-item>
            <text:p text:style-name="P40">attivazione della <text:span text:style-name="T4">conservazione documentale </text:span>a norma delle regole tecniche vigenti;</text:p>
          </text:list-item>
          <text:list-item>
            <text:p text:style-name="P40">adozione del <text:span text:style-name="T4">documento programmatico per la gestione documentale ad integrazione del regolamento sull'ordinamento degli uffici e servizi;</text:span></text:p>
          </text:list-item>
          <text:list-item>
            <text:p text:style-name="P37">la <text:span text:style-name="T4">formazione</text:span> del personale coinvolto nella reingegnerizzazione dei procedimenti;</text:p>
          </text:list-item>
        </text:list>
        <text:p text:style-name="P74"/>
        <text:p text:style-name="P74"/>
        <text:p text:style-name="P74"/>
        <text:p text:style-name="P74"/>
        <text:p text:style-name="P52"/>
        <text:p text:style-name="P74"/>
        <text:p text:style-name="P75"><text:soft-page-break/>Ricognizione della situazione esistente</text:p>
        <text:p text:style-name="P68"/>
        <text:p text:style-name="P56"><text:s/>Questo Comune è dotato del sistema informatico <text:s/>per la gestione <text:span text:style-name="T4">integrata</text:span> di :</text:p>
        <text:p text:style-name="P65"/>
        <text:list xml:id="list40283654" text:style-name="WW8Num6">
          <text:list-item>
            <text:p text:style-name="P53">Archiviazione documentale </text:p>
          </text:list-item>
          <text:list-item>
            <text:p text:style-name="P53">Portale web</text:p>
          </text:list-item>
        </text:list>
        <text:p text:style-name="P65"/>
        <text:p text:style-name="P65"><text:span text:style-name="T1">Il sistema gestionale</text:span> </text:p>
        <text:p text:style-name="P65">comprende le procedure di informatizzazione dei servizi :</text:p>
        <text:list xml:id="list40266445" text:style-name="L1">
          <text:list-item>
            <text:list>
              <text:list-item>
                <text:p text:style-name="P38"><text:span text:style-name="T4">servizi amministrativi</text:span> per la redazione di delibere, determine, contratti, ordinanze, pubblicazioni all’albo pretorio digitale, notifiche, protocollo informatico, gestione cimitero, sistema documentale;</text:p>
              </text:list-item>
              <text:list-item>
                <text:p text:style-name="P38"><text:span text:style-name="T4">servizi economico-finanziari</text:span> per la contabilità, economato, patrimonio, gestione rette e utenze;</text:p>
              </text:list-item>
              <text:list-item>
                <text:p text:style-name="P38"><text:span text:style-name="T4">servizi demografici</text:span> per la tenuta dell’anagrafe, elettorale, stato civile, stradario;</text:p>
              </text:list-item>
              <text:list-item>
                <text:p text:style-name="P38"><text:span text:style-name="T4">servizi tributi</text:span> per la gestione dei tributi <text:s/>comunali (IMU, Tari, Tasi, Tosap );</text:p>
              </text:list-item>
              <text:list-item>
                <text:p text:style-name="P38"><text:span text:style-name="T4">servizi di edilizia privata</text:span> per la gestione delle pratiche edilizie;</text:p>
              </text:list-item>
              <text:list-item>
                <text:p text:style-name="P38"><text:span text:style-name="T4">servizi di polizia municipale</text:span> per la gestione delle contravvenzioni al C.d.s., interscambio dati con ACI-PRA, MCTC, gestione punti patente;</text:p>
              </text:list-item>
              <text:list-item>
                <text:p text:style-name="P45"><text:span text:style-name="T4">servizi al personale</text:span> per la rilevazione presenze, assenze e gestione stipendi del personale;</text:p>
              </text:list-item>
            </text:list>
          </text:list-item>
        </text:list>
        <text:p text:style-name="P52"/>
        <text:p text:style-name="P65"><text:span text:style-name="T1">Il sistema documentale </text:span><text:s/></text:p>
        <text:p text:style-name="P65">comprende le procedure di informatizzazione dei servizi :</text:p>
        <text:list xml:id="list40290319" text:continue-numbering="true" text:style-name="L1">
          <text:list-item>
            <text:list>
              <text:list-item>
                <text:p text:style-name="P45">protocollo informatico</text:p>
              </text:list-item>
              <text:list-item>
                <text:p text:style-name="P45">archiviazione documentale</text:p>
              </text:list-item>
              <text:list-item>
                <text:p text:style-name="P45">scrivania digitale per la gestione dei documenti informatici e dei flussi documentali tra uffici</text:p>
              </text:list-item>
              <text:list-item>
                <text:p text:style-name="P45">amministrazione trasparente </text:p>
              </text:list-item>
              <text:list-item>
                <text:p text:style-name="P45">moduli di integrazione con gestionali</text:p>
              </text:list-item>
            </text:list>
          </text:list-item>
        </text:list>
        <text:p text:style-name="P76"/>
        <text:p text:style-name="P69">Il sistema territoriale</text:p>
        <text:p text:style-name="P65">comprende le procedure di informatizzazione :</text:p>
        <text:list xml:id="list40287523" text:continue-numbering="true" text:style-name="L1">
          <text:list-item>
            <text:list>
              <text:list-item>
                <text:p text:style-name="P45">modulo per la gestione dei dati catastali:</text:p>
                <text:list>
                  <text:list-item>
                    <text:p text:style-name="P54">censuari, planimetrie, cartografie, docfa</text:p>
                  </text:list-item>
                  <text:list-item>
                    <text:p text:style-name="P54">dati interscambio con l’archiviazione documentale</text:p>
                  </text:list-item>
                </text:list>
              </text:list-item>
              <text:list-item>
                <text:p text:style-name="P45">modulo per l’interscambio con ag. Territorio, agenzia Entrate.</text:p>
              </text:list-item>
            </text:list>
          </text:list-item>
        </text:list>
        <text:p text:style-name="P50"/>
        <text:p text:style-name="P76"/>
        <text:p text:style-name="P76"/>
        <text:p text:style-name="P65"><text:span text:style-name="T1">Il sistema portale web del comune </text:span><text:s/></text:p>
        <text:list xml:id="list40304797" text:continue-numbering="true" text:style-name="L1">
          <text:list-item>
            <text:list>
              <text:list-item>
                <text:p text:style-name="P44">sito istituzionale del comune</text:p>
              </text:list-item>
              <text:list-item>
                <text:p text:style-name="P44">sezione amministrazione trasparente</text:p>
              </text:list-item>
              <text:list-item>
                <text:p text:style-name="P44">albo digitale</text:p>
              </text:list-item>
            </text:list>
          </text:list-item>
        </text:list>
        <text:p text:style-name="P20"/>
        <text:p text:style-name="P19">Allo stato attuale i procedimenti amministrativi del comune sono gestiti parzialmente in modo digitale con procedure informatiche e <text:s/>principalmente <text:s/>in modo cartaceo.</text:p>
        <text:p text:style-name="P19">Sono già operativi i procedimenti di interscambio digitale definiti in modo standard a livello centrale <text:s/>per :</text:p>
        <text:list xml:id="list40291003" text:continue-list="list40283654" text:style-name="WW8Num6">
          <text:list-item>
            <text:p text:style-name="P57"><text:soft-page-break/>interscambio dati anagrafici con Ina Saia Cnsd</text:p>
          </text:list-item>
          <text:list-item>
            <text:p text:style-name="P57">interscambio con altri comuni per anagrafe e elettorale</text:p>
          </text:list-item>
          <text:list-item>
            <text:p text:style-name="P57">interscambio di dati contabili con Ministero Interno </text:p>
          </text:list-item>
          <text:list-item>
            <text:p text:style-name="P57">Interscambio con Mef</text:p>
          </text:list-item>
          <text:list-item>
            <text:p text:style-name="P57">Interscambio con Tesoreria</text:p>
          </text:list-item>
          <text:list-item>
            <text:p text:style-name="P57">Interscambio con ag. Territorio (dati catastali, cartografie, ecc. e dati per tributi)</text:p>
          </text:list-item>
          <text:list-item>
            <text:p text:style-name="P57">Interscambio con sistema Siatel per dati utenze, locazioni, successioni, ecc.</text:p>
          </text:list-item>
          <text:list-item>
            <text:p text:style-name="P57">Interscambio con sistema Istatel </text:p>
          </text:list-item>
        </text:list>
        <text:p text:style-name="P70"/>
        <text:p text:style-name="P70"/>
        <text:p text:style-name="P66">Va precisato che le procedure <text:s/>gestionali non vengono tutte utilizzate.</text:p>
        <text:p text:style-name="P66">Va precisato, altresì, che la concreta realizzazione di tutte le attività <text:s/>propedeutiche alla attuazione del Piano richiede necessariamente <text:s/>un supporto tecnico esterno in quanto all’interno dell’Organico non sono presenti per qualità e <text:s/>quantità profili adeguati.</text:p>
        <text:p text:style-name="P67"/>
        <text:p text:style-name="P67"/>
        <text:p text:style-name="P67">Il<text:span text:style-name="T1"> Piano di informatizzazione</text:span></text:p>
        <text:p text:style-name="P24">Progetto</text:p>
        <text:p text:style-name="P49">Il Progetto, tramite lo sviluppo e/o il dispiegamento di nuovi sistemi informativi, è lo strumento che delinea il <text:span text:style-name="T1">processo</text:span> che si dovrà adottare per ottenere, al termine del triennio di attuazione, una <text:span text:style-name="T5"><text:s/>informatizzazione dei procedimenti</text:span>, dalla loro presentazione, all’istruttoria, al coinvolgimento di enti terzi, al provvedimento finale, delle comunicazioni interne, degli atti prodotti d’ufficio e delle certificazioni in genere.</text:p>
        <text:p text:style-name="P49">Il progetto tiene conto delle scadenze previste dalle norme emanate circa la dematerializzazione dei documenti e la digitalizzazione dei procedimenti.</text:p>
        <text:p text:style-name="P49">Il progetto viene predisposto, anche con l’ausilio di collaborazioni esterne, dal Responsabile ICT individuato ai sensi del codice per l’amministrazione digitale.</text:p>
        <text:p text:style-name="P59">Rilevazione e Verifica dei procedimenti</text:p>
        <text:p text:style-name="P52">E’ prevista la rilevazione dei procedimenti dell’Ente <text:s/>che sono interessati per la gestione di istanze, richieste, segnalazioni on line del cittadino ed imprese.</text:p>
        <text:p text:style-name="P52"/>
        <text:p text:style-name="P52"/>
        <text:p text:style-name="P60">Reingegnerizzazione dei procedimenti</text:p>
        <text:p text:style-name="P52">E’ prevista la Reingegnerizzazione dei procedimenti di cui sopra per la gestione di istanze e richieste on line del cittadino attraverso la stesura <text:s/>specifici <text:s/>workflow che prevedano la gestione dei passi e delle attività <text:s/>da eseguirsi in modo digitale a partire dall’istanza on line, con la protocollatura e l’istruttoria fino alla conclusione del procedimento con l’emissione di un provvedimento o di qualsiasi altro atto previsto.</text:p>
        <text:p text:style-name="P52"/>
        <text:p text:style-name="P77">Soggetti <text:s/>coinvolti nell’attuazione del <text:s/>piano</text:p>
        <text:p text:style-name="P60">a) Interni all’Ente</text:p>
        <text:p text:style-name="P52">L’attuazione del piano è demandata, ciascuno per la propria competenza a :</text:p>
        <text:list xml:id="list40302776" text:continue-numbering="true" text:style-name="WW8Num6">
          <text:list-item>
            <text:p text:style-name="P53">Il Segretario comunale</text:p>
          </text:list-item>
          <text:list-item>
            <text:p text:style-name="P53">i Dirigenti </text:p>
          </text:list-item>
          <text:list-item>
            <text:p text:style-name="P53"><text:soft-page-break/>le Posizioni organizzative</text:p>
          </text:list-item>
          <text:list-item>
            <text:p text:style-name="P53">I Responsabili di procedimento</text:p>
          </text:list-item>
          <text:list-item>
            <text:p text:style-name="P53">gli operatori di procedura </text:p>
          </text:list-item>
        </text:list>
        <text:p text:style-name="P52">sulla base degli indirizzi approvati dalla Giunta Comunale</text:p>
        <text:p text:style-name="P13"/>
        <text:p text:style-name="P61">b) Enti terzi</text:p>
        <text:p text:style-name="P21">Nell’attuazione del Piano verranno coinvolti Enti terzi che maggiormente partecipano ai procedimenti, per la ricerca di una soluzione informatica inter operante o la stipula di accordi/convenzioni per la trasmissione informatica della documentazione e delle comunicazioni per il conseguimento della migliore interoperabilità.</text:p>
        <text:p text:style-name="P24"><text:span text:style-name="T15">c) </text:span>Supporto <text:s/>per lo sviluppo del progetto</text:p>
        <text:p text:style-name="P49">In considerazione dell’organizzazione dell’Ente e delle risorse umane e strumentali disponibili si rende necessario esternalizzare:</text:p>
        <text:list xml:id="list40283130" text:continue-numbering="true" text:style-name="WW8Num6">
          <text:list-item>
            <text:p text:style-name="P78">progettazione operativa dell'implementazione del sistema informatico per il perseguimento degli obiettivi del presente piano di informatizzazione;</text:p>
          </text:list-item>
          <text:list-item>
            <text:p text:style-name="P78">la realizzazione concreta dell'implementazione del sistema informatico mediante installazione di software gestionali appositi e integrazione delle risorse digitali in rete;</text:p>
          </text:list-item>
          <text:list-item>
            <text:p text:style-name="P78">la formazione del personale coinvolto nell'attuazione del piano;</text:p>
          </text:list-item>
          <text:list-item>
            <text:p text:style-name="P78">la redazione del documento programmatico di gestione documentale ad integrazione del regolamento sull'ordinamento degli uffici servizi;</text:p>
          </text:list-item>
        </text:list>
        <text:p text:style-name="P71">L'individuazione del soggetto cui esternalizzare le sopra menzionate attività verrà posta in essere con le modalità previste del codice dei contratti vigente.</text:p>
        <text:p text:style-name="P71">L’Amministrazione Comunale dovrà, pertanto, stanziare adeguate risorse in Bilancio.</text:p>
        <text:p text:style-name="P79"/>
        <text:p text:style-name="P80"><text:s/>Procedure interessate</text:p>
        <text:p text:style-name="P25">a) Aree interessate</text:p>
        <text:p text:style-name="P65">All’applicazione del Piano sono interessate tutte le aree e servizi dell’Ente, ciascuno secondo le proprie competenze compresi gli organi di indirizzo politico (Giunta Comunale, Consiglio Comunale e Commissioni).</text:p>
        <text:p text:style-name="P47">Per la corretta attuazione del Piano è necessaria una sinergia tra</text:p>
        <text:list xml:id="list40301572" text:continue-numbering="true" text:style-name="WW8Num6">
          <text:list-item>
            <text:p text:style-name="P14">lo sviluppo e il dispiegamento di nuovi sistemi informativi </text:p>
          </text:list-item>
          <text:list-item>
            <text:p text:style-name="P14">la necessaria riorganizzazione nella gestione/competenza dei servizi </text:p>
          </text:list-item>
        </text:list>
        <text:p text:style-name="P72">per attuare, quanto più possibile, una semplificazione dei singoli procedimenti.</text:p>
        <text:p text:style-name="P26"><text:soft-page-break/></text:p>
        <text:p text:style-name="P25">b) Procedure interdipartimentali</text:p>
        <text:p text:style-name="P81">Molti dei procedimenti già oggi gestiti in maniera informatica o ibrida (cartacea e informatica), siano essi attivati d’ufficio o su istanza di parte, prevedono, per la loro corretta gestione o, conclusione dell’iter procedimentale, il coinvolgimento <text:s/>di più procedure informatiche e più aree di competenza.</text:p>
        <text:p text:style-name="P15">Laddove possibile, tutti i sistemi informatici e informativi, dovranno fra loro risultare inter-operanti per lo scambio di informazioni o documentazione, al fine di evitare la formazione di copie e duplicati per non in incorrere nella ridondanza di informazioni e appesantimento dei sistemi informatici, nonché una inutile conservazione di più documenti informatici dello stesso tipo.</text:p>
        <text:p text:style-name="P18">Attuazione del Piano</text:p>
        <text:p text:style-name="P52">L’attuazione del Piano avviene attraverso lo svolgimento di cinque fasi, che interagiscono fra loro nelle seguenti modalità:</text:p>
        <text:p text:style-name="P25">Analisi dei procedimenti</text:p>
        <text:p text:style-name="P52">La fase iniziale prevede il <text:span text:style-name="T4">censimento</text:span> di tutti i procedimenti seguiti da ciascun servizio, sia esso specifico o inter operante, finalizzato alle successive:</text:p>
        <text:list xml:id="list40295543" text:style-name="WW8Num8">
          <text:list-item>
            <text:p text:style-name="P41"><text:span text:style-name="T3">analisi in chiave di semplificazione del</text:span> procedimento;</text:p>
          </text:list-item>
          <text:list-item>
            <text:p text:style-name="P39">standardizzazione della metodologia di lavoro;</text:p>
          </text:list-item>
          <text:list-item>
            <text:p text:style-name="P39">riorganizzazione del processo;</text:p>
          </text:list-item>
          <text:list-item>
            <text:p text:style-name="P41">reingegnerizzazione del procedimento;</text:p>
          </text:list-item>
          <text:list-item>
            <text:p text:style-name="P34">automazione completa del processo.</text:p>
          </text:list-item>
        </text:list>
        <text:p text:style-name="P73">Individuazione dei fabbisogni</text:p>
        <text:p text:style-name="P72">L'analisi di cui sopra consente di addivenire all'individuazione delle risorse necessarie alla completa automazione del processo che possono essere così sintetizzate:</text:p>
        <text:p text:style-name="P72">-adeguamento dell'architettura informatica dell'ente o delle singole postazioni di lavoro;</text:p>
        <text:p text:style-name="P72">-acquisizione di software gestionali che rispondano alle esigenze individuate con l'analisi procedente sia mediante implementazione e modifica dell'esistente che mediante acquisizione di nuove applicazioni gestionali;</text:p>
        <text:p text:style-name="P72">-adeguamento delle risorse digitali in rete e del sistema di connettività al fine di consentire la reale fruizione dei processi resi interamente digitali;</text:p>
        <text:p text:style-name="P72">- svolgimento di attività di informazione per i soggetti coinvolti nell'azione del piano;</text:p>
        <text:p text:style-name="P72">-attività di comunicazione al fine di informare i destinatari delle <text:s/>azioni previste nel piano in merito alla esistenza e fruibilità delle stesse;</text:p>
        <text:p text:style-name="P73">Acquisizione delle risorse</text:p>
        <text:p text:style-name="P72">Le <text:s/>risorse come sopra specificate vengono acquisite con le modalità previste dal codice dei contratti e rese disponibili ai soggetti coinvolti nell'attuazione del piano. Nell'acquisizione delle risorse si tiene conto delle priorità individuate dal piano con riferimento al crono programma di attuazione</text:p>
        <text:p text:style-name="P25">Verifica e Chiusura</text:p>
        <text:p text:style-name="P19">Le attività verranno dichiarate concluse a seguito di collaudo delle procedure da parte dei servizi competenti, che dovranno validare la completa informatizzazione dei singoli procedimenti di competenza. </text:p>
        <text:p text:style-name="P30"><text:s text:c="2"/>Elenco <text:s/>macro attività</text:p>
        <table:table table:name="Tabella1" table:style-name="Tabella1">
          <table:table-column table:style-name="Tabella1.A"/>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C"/>
          <table:table-column table:style-name="Tabella1.B"/>
          <table:table-column table:style-name="Tabella1.Y"/>
          <table:table-column table:style-name="Tabella1.B"/>
          <table:table-row table:style-name="Tabella1.1">
            <table:table-cell table:style-name="Tabella1.A1" office:value-type="string">
              <text:p text:style-name="P62">Interventi per macro attività</text:p>
            </table: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Z1" office:value-type="string">
              <text:p text:style-name="P6"/>
            </table:table-cell>
          </table:table-row>
          <table:table-row table:style-name="Tabella1.2">
            <table:table-cell table:style-name="Tabella1.A1" office:value-type="string">
              <text:p text:style-name="P82">censimento dei procedimenti dei vari settori</text:p>
            </table: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2" office:value-type="string">
              <text:p text:style-name="P6"/>
            </table:table-cell>
          </table:table-row>
          <table:table-row table:style-name="Tabella1.2">
            <table:table-cell table:style-name="Tabella1.A1" office:value-type="string">
              <text:p text:style-name="P84"><text:span text:style-name="T3">verifica della modalità di svolgimento dei procedimenti finalizzata alla razionalizzazione e semplificazione dei </text:span>procedimenti</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3" office:value-type="string">
              <text:p text:style-name="P6"/>
            </table:table-cell>
          </table:table-row>
          <table:table-row table:style-name="Tabella1.2">
            <table:table-cell table:style-name="Tabella1.A1" office:value-type="string">
              <text:p text:style-name="P82">standardizzazione della metodologia di lavoro</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4" office:value-type="string">
              <text:p text:style-name="P6"/>
            </table:table-cell>
          </table:table-row>
          <table:table-row table:style-name="Tabella1.2">
            <table:table-cell table:style-name="Tabella1.A1" office:value-type="string">
              <text:p text:style-name="P82">adozione delle tecnologie dell’informazione per la redazione <text:s/>dei documenti e registri in formato informatico, comunicazioni interne e procedimenti avviati in assenza di istanze di parte </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5" office:value-type="string">
              <text:p text:style-name="P6"/>
            </table:table-cell>
          </table:table-row>
          <table:table-row table:style-name="Tabella1.2">
            <table:table-cell table:style-name="Tabella1.A1" office:value-type="string">
              <text:p text:style-name="P82">riorganizzazione e <text:s/>reingegnerizzazione del procedimenti</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6" office:value-type="string">
              <text:p text:style-name="P6"/>
            </table:table-cell>
          </table:table-row>
          <table:table-row table:style-name="Tabella1.2">
            <table:table-cell table:style-name="Tabella1.A1" office:value-type="string">
              <text:p text:style-name="P82">adozione di modulistica semplificata e standardizzata</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7" office:value-type="string">
              <text:p text:style-name="P6"/>
            </table:table-cell>
          </table:table-row>
          <table:table-row table:style-name="Tabella1.2">
            <table:table-cell table:style-name="Tabella1.A1" office:value-type="string">
              <text:p text:style-name="P82">sviluppo e dispiegamento di nuovi sistemi informativi per la presentazione delle istanze e segnalazioni on-line mediante procedure guidate</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8" office:value-type="string">
              <text:p text:style-name="P6"/>
            </table:table-cell>
          </table:table-row>
          <table:table-row table:style-name="Tabella1.2">
            <table:table-cell table:style-name="Tabella1.A1" office:value-type="string">
              <text:p text:style-name="P82">formazione informatica del personale</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9" office:value-type="string">
              <text:p text:style-name="P6"/>
            </table:table-cell>
          </table:table-row>
          <table:table-row table:style-name="Tabella1.2">
            <table:table-cell table:style-name="Tabella1.A1" office:value-type="string">
              <text:p text:style-name="P82">automazione completa del processo e interoperabilità delle procedure</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10" office:value-type="string">
              <text:p text:style-name="P6"/>
            </table:table-cell>
          </table:table-row>
          <table:table-row table:style-name="Tabella1.2">
            <table:table-cell table:style-name="Tabella1.A1" office:value-type="string">
              <text:p text:style-name="P82">automazione dei procedimenti di pubblicazioni nella sezione “Amministrazione trasparente” <text:s/></text:p>
            </table: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Z11" office:value-type="string">
              <text:p text:style-name="P6"/>
            </table:table-cell>
          </table:table-row>
          <text:soft-page-break/>
          <table:table-row table:style-name="Tabella1.1">
            <table:table-cell table:style-name="Tabella1.A1" table:number-columns-spanned="2" office:value-type="string">
              <text:p text:style-name="P62">Interventi per macro attività</text:p>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A1" table:number-columns-spanned="2" office:value-type="string">
              <text:p text:style-name="P63"/>
            </table:table-cell>
            <table:covered-table-cell/>
            <table:table-cell table:style-name="Tabella1.Y12" table:number-columns-spanned="2" office:value-type="string">
              <text:p text:style-name="P63"/>
            </table:table-cell>
            <table:covered-table-cell/>
          </table:table-row>
          <table:table-row table:style-name="Tabella1.2">
            <table:table-cell table:style-name="Tabella1.A1" table:number-columns-spanned="2" office:value-type="string">
              <text:p text:style-name="P82">censimento di tutti i procedimenti</text:p>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3" table:number-columns-spanned="2" office:value-type="string">
              <text:p text:style-name="P83"/>
            </table:table-cell>
            <table:covered-table-cell/>
          </table:table-row>
          <table:table-row table:style-name="Tabella1.2">
            <table:table-cell table:style-name="Tabella1.A1" table:number-columns-spanned="2" office:value-type="string">
              <text:p text:style-name="P84"><text:span text:style-name="T3">verifica della modalità di svolgimento dei procedimenti finalizzata alla razionalizzazione e semplificazione dei</text:span> procedimenti</text:p>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4" table:number-columns-spanned="2" office:value-type="string">
              <text:p text:style-name="P83"/>
            </table:table-cell>
            <table:covered-table-cell/>
          </table:table-row>
          <table:table-row table:style-name="Tabella1.2">
            <table:table-cell table:style-name="Tabella1.A1" table:number-columns-spanned="2" office:value-type="string">
              <text:p text:style-name="P82">standardizzazione della metodologia di lavoro</text:p>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5" table:number-columns-spanned="2" office:value-type="string">
              <text:p text:style-name="P83"/>
            </table:table-cell>
            <table:covered-table-cell/>
          </table:table-row>
          <table:table-row table:style-name="Tabella1.2">
            <table:table-cell table:style-name="Tabella1.A1" table:number-columns-spanned="2" office:value-type="string">
              <text:p text:style-name="P84"><text:span text:style-name="T3">riorganizzazione e <text:s/></text:span>reingegnerizzazione del procedimenti</text:p>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6" table:number-columns-spanned="2" office:value-type="string">
              <text:p text:style-name="P83"/>
            </table:table-cell>
            <table:covered-table-cell/>
          </table:table-row>
          <table:table-row table:style-name="Tabella1.2">
            <table:table-cell table:style-name="Tabella1.A1" table:number-columns-spanned="2" office:value-type="string">
              <text:p text:style-name="P82">adozione di modulistica semplificata e standardizzata</text:p>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7" table:number-columns-spanned="2" office:value-type="string">
              <text:p text:style-name="P83"/>
            </table:table-cell>
            <table:covered-table-cell/>
          </table:table-row>
          <table:table-row table:style-name="Tabella1.2">
            <table:table-cell table:style-name="Tabella1.A1" table:number-columns-spanned="2" office:value-type="string">
              <text:p text:style-name="P82">sviluppo e dispiegamento di nuovi sistemi informativi che consentano la presentazione della documentazione on-line mediante procedure guidate</text:p>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8" table:number-columns-spanned="2" office:value-type="string">
              <text:p text:style-name="P83"/>
            </table:table-cell>
            <table:covered-table-cell/>
          </table:table-row>
          <table:table-row table:style-name="Tabella1.2">
            <table:table-cell table:style-name="Tabella1.A1" table:number-columns-spanned="2" office:value-type="string">
              <text:p text:style-name="P82">formazione informatica</text:p>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19" table:number-columns-spanned="2" office:value-type="string">
              <text:p text:style-name="P83"/>
            </table:table-cell>
            <table:covered-table-cell/>
          </table:table-row>
          <table:table-row table:style-name="Tabella1.2">
            <table:table-cell table:style-name="Tabella1.A1" table:number-columns-spanned="2" office:value-type="string">
              <text:p text:style-name="P82">automazione delle pubblicazioni effettuate sul sito web anche nella sezione “Amministrazione trasparente”</text:p>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B2"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A1" table:number-columns-spanned="2" office:value-type="string">
              <text:p text:style-name="P83"/>
            </table:table-cell>
            <table:covered-table-cell/>
            <table:table-cell table:style-name="Tabella1.Y20" table:number-columns-spanned="2" office:value-type="string">
              <text:p text:style-name="P83"/>
            </table:table-cell>
            <table:covered-table-cell/>
          </table:table-row>
        </table:table>
        <text:p text:style-name="P85"><text:span text:style-name="T16">Quando l’Amministrazione <text:s/>Comunale avrà individuato il supporto tecnico – amministrativo necessario per la concreta <text:s/>attuazione <text:s/></text:span>del presente piano, verrà stabilito un cronoprogramma rispetto alle macro attività suindicate.</text:p>
        <text:p text:style-name="P31">Istanze on line</text:p>
        <text:p text:style-name="P26">Caratteristiche del portale</text:p>
        <text:p text:style-name="P28"><text:span text:style-name="T9">Il/i portale/i dovranno rispettare i </text:span><text:span text:style-name="T10">princìpi di accessibilità</text:span><text:span text:style-name="T9"> che rendano i suoi contenuti fruibili a chiunque, compresi i soggetti affetti da disabilità psichica e fisica</text:span><text:span text:style-name="T10">, completezza di informazione, chiarezza di linguaggio, affidabilità, semplicità dì consultazione, qualità, omogeneità ed interoperabilità ai sensi di quanto previsto dall’art. 54 del Codice dell’Amministrazione digitale e dovranno essere</text:span><text:span text:style-name="T9"> </text:span><text:span text:style-name="T10">realizzati con una tecnologia che ne permetta </text:span><text:span text:style-name="Strong_20_Emphasis"><text:span text:style-name="T17">l'upgrading o integrazione con gestionali o dati esterni.</text:span></text:span></text:p>
        <text:p text:style-name="P26">Sistema di autenticazione</text:p>
        <text:p text:style-name="P19">Per previsioni di norma, il sistema di autenticazione dovrà avvenire mediante il Sistema pubblico per la gestione dell’identità digitale di cittadini e imprese (SPID) e sino al suo avvio, mediante credenziali informatiche.</text:p>
        <text:p text:style-name="P26">Metodologia di compilazione on-line</text:p>
        <text:p text:style-name="P19">Alla compilazione on-line delle istanze dovrà seguire la formazione di un documento informatico da acquisire all’interno dei gestionali aventi le caratteristiche di immodificabilità e integrità di cui all’art. 3 del Decreto del Presidente del Consiglio dei Ministri del 13 novembre 2014.</text:p>
        <text:p text:style-name="P26">Protocollo informatico</text:p>
        <text:p text:style-name="P19">Per i procedimenti che perverranno direttamente dal web tramite procedura guidata, la protocollazione dell’istanza, classificazione e inserimento all’interno di un <text:s/>fascicolo digitale.</text:p>
        <text:h text:style-name="P86" text:outline-level="3"/>
        <text:p text:style-name="P26">Conservazione dei documenti informatici</text:p>
        <text:p text:style-name="P19">La conservazione dei documenti informatici avverrà tramite le regole tecniche di cui agli artt. 7 e 11 del Decreto del Presidente del Consiglio dei Ministri del 13 novembre 2014 e nelle modalità e secondo un apposito disciplinare che dovrà essere adottato dall’ente..</text:p>
        <text:p text:style-name="P19"/>
        <text:p text:style-name="P26">Sicurezza dei dati e del sistema</text:p>
        <text:p text:style-name="P23"><text:soft-page-break/><text:span text:style-name="T3">La soluzione che verrà adottata dovrà garantire </text:span>l'esattezza, la disponibilità, l'accessibilità, l'integrità e la riservatezza dei dati, la stabilità del sistema e delle infrastrutture.</text:p>
        <text:p text:style-name="P23">Dovranno essere previste procedure per la continuità operativa e messe in campo <text:s/>iniziative di prevenzione per evitare, per quanto possibile, il verificarsi di incidenti informatici.</text:p>
        <text:p text:style-name="P23">I documenti informatici dovranno essere custoditi con modalità tali da ridurre al minimo i rischi di distruzione, perdita, accesso non autorizzato o non consentito e riversati nel sistema di conservazione.</text:p>
        <text:p text:style-name="P27">Integrazione tra sistema gestionale e portale</text:p>
        <text:p text:style-name="P26">Integrazione tra sistemi</text:p>
        <text:p text:style-name="P19">Al fine della completa informatizzazione del procedimento sarà indispensabile adottare una completa integrazione tra i vari sistemi informatici utilizzati in modo che vi sia uno scambio interattivo della documentazione e delle informazioni per evitare duplicazioni dei documenti informatici e la rieditazione delle informazioni.</text:p>
        <text:p text:style-name="P26">Utilizzo dei dati cartografici</text:p>
        <text:p text:style-name="P19">I dati cartografici in possesso del Comune già presenti in formato vettoriale (PRGC, dati catastali, toponomastica georiferita, ecc…) verranno utilizzati come integrazione per l’interoperabilità con le soluzioni web per facilitare la presentazione delle istanze, dichiarazioni e segnalazioni con procedura guidata.</text:p>
        <text:p text:style-name="P26">Registrazione di protocollo, classificazione e fascicolazione</text:p>
        <text:p text:style-name="P19">Per i procedimenti che perverranno direttamente dal web tramite procedura guidata, la protocollazione dell’istanza, classificazione e inserimento all’interno di un <text:s/>fascicolo digitale.</text:p>
        <text:p text:style-name="P19"/>
        <text:p text:style-name="P26">Dematerializzazione</text:p>
        <text:p text:style-name="P19">Nel caso in cui, per alcuni procedimenti, non fosse possibile la presentazione dell’istanza, denuncia o segnalazione via web mediante procedura guidata o pervenisse documentazione in formato cartaceo, la stessa dovrà essere dematerializzata.</text:p>
        <text:p text:style-name="P19"><text:soft-page-break/>Per consentire la gestione delle pratiche edilizie da parte dello Sportello Unico per l’Edilizia e la gestione degli atti di competenza degli organi di indirizzo politico-amministrativo e dai Responsabili dei Servizi, dovranno essere dematerializzati gli atti con l’acquisizione di originali in formato cartaceo e trasformazione su supporto elettronico.</text:p>
        <text:p text:style-name="P19"/>
        <text:p text:style-name="P19"/>
        <text:p text:style-name="P19"/>
        <text:p text:style-name="P19"/>
        <text:p text:style-name="P27">Customer satisfaction e valutazione</text:p>
        <text:p text:style-name="P26">Approccio metodologico</text:p>
        <text:p text:style-name="P23"><text:span text:style-name="T3">Il livello di soddisfazione degli utenti verrà rilevato mediante un sistema </text:span>per valutare i vari servizi offerti, che implica una procedura semplice ed immediata sul portale web dell’ente </text:p>
        <text:p text:style-name="P87">Questi dati dovranno essere raccolti dal sistema in modo anonimo e aggregati, in modo tale da poter ottenere una lista completa delle procedure in cui è stato espresso un parere positivo, sufficientemente soddisfacente o negativo.</text:p>
        <text:p text:style-name="P26"/>
        <text:p text:style-name="P26">Stato di attuazione e percorso previsto</text:p>
        <text:p text:style-name="P87">I dati raccolti di soddisfazione verranno utilizzati per identificare i vari servizi che necessitano di maggior intervento, al fine di alzare l’indice di gradimento degli utenti e offrire un sempre una migliore semplificazione dei servizi.</text:p>
        <text:p text:style-name="P87">L’esito delle indagini di <text:span text:style-name="T15">customer satisfaction</text:span> dovranno essere resi noti sul sito web dell’ente.</text:p>
        <text:p text:style-name="P87"/>
        <text:p text:style-name="P88">Modulistica standard</text:p>
        <text:p text:style-name="P89"><text:soft-page-break/>Moduli unificati e standardizzati derivati da accordi o intese in sede di Conferenza unificata per l’edilizia e le attività produttive</text:p>
        <text:p text:style-name="P87">Nelle procedure guidate on-line, verranno utilizzati per l'edilizia e le attività produttive, moduli unificati e standardizzati o <text:span text:style-name="T15">format</text:span> approvati in sede di Conferenza unificata fra Governo, regioni ed enti locali, in attuazione degli accordi o intese effettuati ai sensi dell'articolo 9 del decreto legislativo 28 agosto 1997, n. 281 e dell'articolo 8 della legge 5 giugno 2003, n. 131, in applicazione dell’art. 24 comma 3-bis della Legge 11 agosto 2014 n. 114.</text:p>
        <text:p text:style-name="P87">Nelle altre procedure guidate on-line verranno, in quanto applicabili, utilizzati i moduli unificati e standardizzati che verranno adottati via via dai ministeri competenti ai sensi dell’art. 24 comma 2 della Legge 11 agosto 2014 n. 114.</text:p>
        <text:p text:style-name="P90">Altri moduli</text:p>
        <text:p text:style-name="P87">Nelle procedure guidate on-line per cui non è prevista l’adozione di moduli unificati e standardizzati di cui al paragrafo precedente, verranno adottati moduli semplificati, unificati e standardizzati realizzati direttamente dal Comun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8"><text:soft-page-break/>Formazione</text:p>
        <text:p text:style-name="P90">Piano di formazione del personale</text:p>
        <text:p text:style-name="P91">La programmazione della formazione del personale dovra’ contenere degli obiettivi in linea con il presente Piano e le risorse finanziare necessarie a renderlo attuativo.</text:p>
        <text:p text:style-name="Standard"/>
        <text:p text:style-name="P7"><text:bookmark-start text:name="_PictureBullets"/><draw:frame draw:style-name="fr1" draw:name="immagini1" text:anchor-type="as-char" svg:width="0.397cm" svg:height="0.397cm" draw:z-index="0"><draw:image xlink:href="Pictures/100002000000000F0000000F93484080.png" xlink:type="simple" xlink:show="embed" xlink:actuate="onLoad"/></draw:frame><text:bookmark-end text:name="_PictureBullet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font-weight="bold" style:font-size-asian="13pt" style:font-weight-asian="bold" style:font-name-complex="Cambria" style:font-size-complex="13pt" style:font-weight-complex="bold"/>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size="12pt" style:font-size-asian="12pt" style:font-name-complex="Times New Roman" style:font-size-complex="12pt"/>
    </style:style>
    <style:style style:name="WW8Num4z0" style:family="text">
      <style:text-properties style:font-name="Wingdings" style:font-name-complex="Wingdings"/>
    </style:style>
    <style:style style:name="WW8Num4z1" style:family="text">
      <style:text-properties style:font-name="Calibri" style:font-name-asian="Times New Roman" style:font-name-complex="Calibri"/>
    </style:style>
    <style:style style:name="WW8Num4z3" style:family="text">
      <style:text-properties style:font-name="Symbol" style:font-name-complex="Symbol"/>
    </style:style>
    <style:style style:name="WW8Num4z4" style:family="text">
      <style:text-properties style:font-name="Courier New" style:font-name-complex="Times New Roman"/>
    </style:style>
    <style:style style:name="apple-converted-space" style:family="text"/>
    <style:style style:name="WW8Num1z0" style:family="text">
      <style:text-properties style:font-name="Wingdings" style:font-name-complex="Wingdings"/>
    </style:style>
    <style:style style:name="WW8Num1z1" style:family="text">
      <style:text-properties style:font-name="Courier New" style:font-name-complex="Times New Roman"/>
    </style:style>
    <style:style style:name="WW8Num1z3" style:family="text">
      <style:text-properties style:font-name="Symbol" style:font-name-complex="Symbol"/>
    </style:style>
    <style:style style:name="Car._20_predefinito_20_paragrafo" style:display-name="Car. predefinito paragrafo" style:family="text"/>
    <style:style style:name="Emphasis" style:family="text" style:parent-style-name="Car._20_predefinito_20_paragrafo">
      <style:text-properties style:font-name="Times New Roman" fo:font-style="italic" style:font-style-asian="italic" style:font-name-complex="Times New Roman" style:font-style-complex="italic"/>
    </style:style>
    <style:style style:name="Internet_20_link" style:display-name="Internet link" style:family="text" style:parent-style-name="Car._20_predefinito_20_paragrafo">
      <style:text-properties fo:color="#0000ff" style:font-name="Times New Roman" style:text-underline-style="solid" style:text-underline-width="auto" style:text-underline-color="font-color"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Times New Roman"/>
    </style:style>
    <style:style style:name="WW8Num3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Times New Roman"/>
    </style:style>
    <style:style style:name="WW8Num7z3" style:family="text">
      <style:text-properties style:font-name="Symbol" style:font-name-complex="Symbol"/>
    </style:style>
    <style:style style:name="WW8Num6z0" style:family="text">
      <style:text-properties style:font-name="Calibri" style:font-name-asian="Times New Roman" style:font-name-complex="Calibri"/>
    </style:style>
    <style:style style:name="WW8Num6z1" style:family="text">
      <style:text-properties style:font-name="Courier New"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Times New Roman"/>
    </style:style>
    <style:style style:name="WW8Num8z0" style:family="text">
      <style:text-properties style:font-name="Wingdings" style:font-name-complex="Wingdings"/>
    </style:style>
    <style:style style:name="WW8Num8z1" style:family="text">
      <style:text-properties style:font-name="Courier New" style:font-name-complex="Times New Roman"/>
    </style:style>
    <style:style style:name="WW8Num8z3" style:family="text">
      <style:text-properties style:font-name="Symbol" style:font-name-complex="Symbol"/>
    </style:style>
    <style:style style:name="Strong_20_Emphasis" style:display-name="Strong Emphasis" style:family="text" style:parent-style-name="Car._20_predefinito_20_paragrafo">
      <style:text-properties style:font-name="Times New Roman" fo:font-weight="bold" style:font-weight-asian="bold" style:font-name-complex="Times New Roma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751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02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83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64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2cm"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9T20:11:40.50</meta:creation-date>
    <dc:date>2015-02-19T20:12:31.29</dc:date>
    <meta:editing-duration>P0D</meta:editing-duration>
    <meta:editing-cycles>1</meta:editing-cycles>
    <meta:document-statistic meta:table-count="1" meta:image-count="1" meta:object-count="0" meta:page-count="20" meta:paragraph-count="233" meta:word-count="4526" meta:character-count="32649" meta:non-whitespace-character-count="28368"/>
    <meta:generator>LibreOffice/3.6$Windows_x86 LibreOffice_project/58f22d5-270d05a-e2abed1-ea17a85-9b5702</meta:generator>
  </office:meta>
</office:document-meta>
</file>