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089ed" officeooo:paragraph-rsid="001089e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089ed" officeooo:paragraph-rsid="001089e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officeooo:rsid="001089ed" officeooo:paragraph-rsid="001089ed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089ed" officeooo:paragraph-rsid="001089ed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1089ed" officeooo:paragraph-rsid="001089ed" style:font-weight-asian="normal" style:font-weight-complex="normal"/>
    </style:style>
    <style:style style:name="T1" style:family="text">
      <style:text-properties officeooo:rsid="0015b1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1 alla delibera n. 43/2016 – Documento di attestazione</text:p>
      <text:p text:style-name="P1"/>
      <text:p text:style-name="P1"/>
      <text:p text:style-name="P2"/>
      <text:p text:style-name="P2"/>
      <text:p text:style-name="P2"/>
      <text:p text:style-name="P2">COMUNE DI PRESICCE</text:p>
      <text:p text:style-name="P3"/>
      <text:p text:style-name="P3">Provincia di Lecce</text:p>
      <text:p text:style-name="P3"/>
      <text:p text:style-name="P3">NUCLEO DI VALUTAZIONE</text:p>
      <text:p text:style-name="P3"/>
      <text:p text:style-name="P3"/>
      <text:p text:style-name="P3">Documento di attestazione</text:p>
      <text:p text:style-name="P4"/>
      <text:p text:style-name="P5"/>
      <text:p text:style-name="P5">A. <text:s/>Il Nucleo di Valutazione del Comune di Presicce (Le) ai sensi dell'art. 14, c. 4, lett. g) del d.lgs n. 150/2009 e delle delibere A.N.A.C. nn. 50/2013 e 43/2016, ha effettuato la verifica sulla pubblicazione, sulla completezza, sull'aggiornamento e sull'apertura del formato di ciascun documento, dato ed informazione elencati nell'Allegato 2 – Griglia di rilevazione al 31 gennaio 2016 della delibera n. 43/2016.</text:p>
      <text:p text:style-name="P5"/>
      <text:p text:style-name="P5">B. Il Nucleo di Valutazione ha svolto gli accertamenti, tenendo anche conto dei risultati e degli elementi emersi dall'attività di controllo sull'assolvimento degli obblighi di pubblicazione svolta dal <text:s/>Responsabile della trasparenza ai sensi dell'art. 43, c. 1, del d.lgs n. 33/2013.</text:p>
      <text:p text:style-name="P5"/>
      <text:p text:style-name="P5">Sulla base di quanto sopra, <text:span text:style-name="T1">il Nucleo di Valutazione</text:span>, ai sensi dell'art. 14, c. 4, lett. g), del d.lgs n. 150/2009</text:p>
      <text:p text:style-name="P5"/>
      <text:p text:style-name="P2">ATTESTA</text:p>
      <text:p text:style-name="P3"/>
      <text:p text:style-name="P5">la veridicità e l'attendibilità, alla data dell'attestazione, di quanto riportato nell'Allegato 2 rispetto a quanto pubblicato sul sito del Comune di Presicce.</text:p>
      <text:p text:style-name="P5"/>
      <text:p text:style-name="P4">Presicce 29/02/2016</text:p>
      <text:p text:style-name="P4"/>
      <text:p text:style-name="P4"><text:s text:c="59"/>IL NUCLEO DI VALUTAZIONE</text:p>
      <text:p text:style-name="P4"><text:s text:c="65"/>COMPONENTE UNICO</text:p>
      <text:p text:style-name="P4"/>
      <text:p text:style-name="P4"><text:s text:c="62"/>( Dott. Donato A. Antonucci )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19:02:58.52</meta:creation-date>
    <dc:date>2016-03-29T10:54:38.45</dc:date>
    <meta:editing-duration>PT2M30S</meta:editing-duration>
    <meta:editing-cycles>4</meta:editing-cycles>
    <meta:generator>LibreOffice/4.0.3.3$Windows_x86 LibreOffice_project/0eaa50a932c8f2199a615e1eb30f7ac74279539</meta:generator>
    <meta:print-date>2016-03-24T19:18:39.87</meta:print-date>
    <meta:document-statistic meta:table-count="0" meta:image-count="0" meta:object-count="0" meta:page-count="1" meta:paragraph-count="14" meta:word-count="183" meta:character-count="1402" meta:non-whitespace-character-count="1041"/>
  </office:meta>
</office:document-meta>
</file>